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kendmaking Gemeente Peel en Maas, verkoop perceel Helden G 7015 (gedeeltelijk)</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De Hoge Raad heeft op 26 november 2021 in het Didam-arrest (ECLI:NL:HR:2021:1778) bepaald dat overheden bij de verkoop van onroerend goed het gelijkheidsbeginsel moeten toepassen. Dat betekent dat in principe een openbare verkoopprocedure nodig is. Alleen als er op basis van objectieve en redelijke criteria maar één serieuze gegadigde is, mag een één-op-één verkoop plaatsvinden. In dat geval moet het voornemen tot verkoop openbaar worden gemaakt, zodat derden binnen een redelijke termijn bezwaar kunnen maken.</text:span> <text:span text:style-name="artikel_kop_label"/> </text:p>
            <text:p text:style-name="al">
            <text:span text:style-name="nadrukvet"/>
          </text:p>
            <text:p text:style-name="al"/>
            <text:p text:style-name="al">
            <text:span text:style-name="nadrukvet"/>
            <text:span text:style-name="nadrukvet">Voornemen tot verkoop</text:span>
          </text:p>
            <text:p text:style-name="al">De gemeente Peel en Maas heeft het voornemen een gedeeltelijk perceel grond te verkopen aan Enexis Netbeheer B.V., gevestigd te ’s-Hertogenbosch. Het betreft het kadastrale perceel Helden, sectie G nummer 7015 (gedeeltelijk), groot circa 218 m², gelegen bedrijventerrein Panningen, 5981 NK te Panningen.</text:p>
            <text:p text:style-name="al"/>
            <text:p text:style-name="al">
            <text:span text:style-name="nadrukvet">Beoogd gebruik</text:span>
          </text:p>
            <text:p text:style-name="al">Het perceelsgedeelte wordt verkocht ten behoeve van de realisatie van een electriciteits- of gasstation.</text:p>
            <text:p text:style-name="al"/>
            <text:p text:style-name="al">
            <text:span text:style-name="nadrukvet">Motivering één-op-één uitgifte</text:span>
          </text:p>
            <text:p text:style-name="al">De gemeente is van oordeel dat Enexis de enige serieuze gegadigde voor de aankoop van dit perceelsgedeelte is, op grond van de volgende objectieve, toetsbare en redelijke criteria:</text:p>
            <text:p text:style-name="al"/>
            <text:list text:style-name="id1-3-2-2-1-13">
              <text:list-item text:style-override="id1-3-2-2-1-13-1">
                <text:number>1.</text:number>
                <text:p text:style-name="al">De grond is noodzakelijk voor de realisatie en instandhouding van energie-infrastructuur (elektriciteit/gasstation)</text:p>
              </text:list-item>
              <text:list-item text:style-override="id1-3-2-2-1-13-2">
                <text:number>2.</text:number>
                <text:p text:style-name="al">Enexis is als netbeheerder wettelijk belast met de aanleg en exploitatie van energienetwerken en beschikt over de vereiste bevoegdheden en deskundigheid</text:p>
              </text:list-item>
              <text:list-item text:style-override="id1-3-2-2-1-13-3">
                <text:number>3.</text:number>
                <text:p text:style-name="al">De locatiekeuze is functioneel bepaald en afhankelijk van het netwerkontwerp en bestaande infrastructuur, waardoor deze grond uitsluitend geschikt is voor het beoogde doel door Enexis</text:p>
              </text:list-item>
            </text:list>
            <text:p text:style-name="al">Gelet op het bovenstaande is de gemeente van mening dat er geen andere serieuze gegadigden in aanmerking komen. Een openbare selectieprocedure is daarom niet van toepassing. </text:p>
            <text:p text:style-name="al"/>
            <text:p text:style-name="al">
            <text:span text:style-name="nadrukvet">
              <text:span text:style-name="nadrukcur">Vervaltermijn </text:span>
            </text:span>
          </text:p>
            <text:p text:style-name="al"/>
            <text:p text:style-name="al">
            <text:span text:style-name="nadrukvet">Als u zich niet kunt verenigen met het bovenstaande, omdat u meent zelf als gegadigde in aanmerking te komen, dan dient u dit uiterlijk binnen 20 kalenderdagen na publicatiedatum kenbaar te maken door middel van een gemotiveerd bericht aan </text:span>
            <text:a xlink:href="mailto:info@peelenmaas.nl" xlink:type="simple">
              <text:span text:style-name="nadrukvet">info@peelenmaas.nl</text:span>
            </text:a>
            <text:span text:style-name="nadrukvet"> onder vermelding van “Grondverkoop Gemeente Peel en Maas perceel Helden G 7015 (gedeeltelijk)”. </text:span>
          </text:p>
            <text:p text:style-name="al"/>
            <text:p text:style-name="al">
            <text:span text:style-name="nadrukvet">Indien wij uw gemotiveerde bericht binnen voornoemde reactietermijn hebben ontvangen, zullen wij binnen een termijn van 20 kalenderdagen na het sluiten van de reactietermijn uw bericht beoordelen en ons standpunt aan u kenbaar maken. Indien u zich niet kunt verenigen met het standpunt van de gemeente, dan kunt u uiterlijk binnen een termijn van 20 kalenderdagen na dagtekening van het standpunt van de gemeente een kort geding procedure aanhangig maken bij de bevoegde voorzieningenrechter en dient u de gemeente Peel en Maas hiervan onverwijld in kennis te stellen middels betekening van de dagvaarding op het adres van de gemeente, bij gebreke waarvan het recht vervalt om tegen al het voornoemde in rechte op te komen en/of daarop enige aanspraak in welke vorm of hoedanigheid dan ook te baseren, althans zijn uw rechten daarop uitgewerkt. Een digitaal afschrift van de dagvaarding dient u tevens per e-mail aan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69287</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287</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287</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Peel en Maas</meta:user-defined>
    <meta:user-defined meta:name="OVERHEID.Informatietype/DC.type">officiële publicatie</meta:user-defined>
    <meta:user-defined meta:name="OVERHEIDop.Rubriek/DC.type">overige overheidsinformatie</meta:user-defined>
    <meta:user-defined meta:name="OVERHEID.Gemeente/OVERHEID.authority">Peel en Maas</meta:user-defined>
    <meta:user-defined meta:name="OVERHEID.Gemeente/DCTERMS.publisher">Peel en Maas</meta:user-defined>
    <meta:user-defined meta:name="OVERHEID.TaxonomieBeleidsagendaDecentraal/OVERHEID.category">Economie | Organisatie en beleid</meta:user-defined>
    <dc:language>nl</dc:language>
    <meta:user-defined meta:name="OVERHEIDop.locatietype/OVERHEIDop.gebiedsmarkering">Perceel</meta:user-defined>
    <meta:user-defined meta:name="DC.title">Bekendmaking Gemeente Peel en Maas, verkoop perceel Helden G 7015 (gedeeltelijk)</meta:user-defined>
    <meta:user-defined meta:name="DCTERMS.W3CDTF/DCTERMS.available">2026-06-08</meta:user-defined>
    <meta:user-defined meta:name="DCTERMS.W3CDTF/OVERHEIDop.jaargang">2026</meta:user-defined>
    <meta:user-defined meta:name="OVERHEIDop.publicationIssue">269287</meta:user-defined>
    <meta:user-defined meta:name="OVERHEIDop.GmbID/DC.identifier">gmb-2026-269287</meta:user-defined>
    <meta:user-defined meta:name="OVERHEIDop.versieInformatie"/>
  </office:meta>
</office:document-meta>
</file>