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straat 3, 1223 DE Hilversum, Verzoeklocatie 2026041401557 (evenement kinderkermis winkelcentrum Seinhorst 29 augustus); 1965420; 04-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einstraat 3, 1223 DE Hilversum, Verzoeklocatie 2026041401557 (evenement kinderkermis winkelcentrum Seinhorst 29 augustus); 1965420; 04-06-2026; Status: Vergunning verleend, gemeente Hilversum</text:p>
            <text:p text:style-name="common-al">
            
          </text:p>
            <text:p text:style-name="common-al">Verzenddatum: 0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28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8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8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5420</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Seinstraat 3, 1223 DE Hilversum, Verzoeklocatie 2026041401557 (evenement kinderkermis winkelcentrum Seinhorst 29 augustus); 1965420; 04-06-2026; Status: Vergunning verleend, gemeente Hilversum</meta:user-defined>
    <meta:user-defined meta:name="DCTERMS.W3CDTF/DCTERMS.available">2026-06-08</meta:user-defined>
    <meta:user-defined meta:name="DCTERMS.W3CDTF/OVERHEIDop.jaargang">2026</meta:user-defined>
    <meta:user-defined meta:name="OVERHEIDop.publicationIssue">269285</meta:user-defined>
    <meta:user-defined meta:name="OVERHEIDop.GmbID/DC.identifier">gmb-2026-269285</meta:user-defined>
    <meta:user-defined meta:name="OVERHEIDop.versieInformatie"/>
  </office:meta>
</office:document-meta>
</file>