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 van begane grond en opbouw verdieping, Floralaan West 29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144 </text:p>
            <text:p text:style-name="common-al"> Omschrijving: uitbouw van begane grond en opbouw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92 5644BP Eindhoven</text:p>
              </text:list-item>
            </text:list>
            <text:p text:style-name="common-al"> Datum ontvangst: 0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2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144</meta:user-defined>
    <meta:user-defined meta:name="DCTERMS.abstract">uitbouw van begane grond en opbouw verdieping</meta:user-defined>
    <dc:language>nl</dc:language>
    <meta:user-defined meta:name="OVERHEIDop.locatietype/OVERHEIDop.gebiedsmarkering">Vlak</meta:user-defined>
    <meta:user-defined meta:name="DC.title">Ingediende aanvraag omgevingsvergunning: uitbouw van begane grond en opbouw verdieping, Floralaan West 292 5644BP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82</meta:user-defined>
    <meta:user-defined meta:name="OVERHEIDop.GmbID/DC.identifier">gmb-2026-269282</meta:user-defined>
    <meta:user-defined meta:name="OVERHEIDop.versieInformatie"/>
  </office:meta>
</office:document-meta>
</file>