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nabij 73, 6229PC Maastricht. Verlenging beslistermijn omgevingsvergunning, het realiseren van kleinschalig verkaveld bedrijventerrein met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250</text:p>
            <text:p text:style-name="common-al">
            <text:span text:style-name="nadrukvet">Molensingel nabij 73, 6229PC Maastricht</text:span>
          </text:p>
            <text:p text:style-name="common-al">
            <text:span text:style-name="nadrukvet">het realiseren van kleinschalig verkaveld bedrijventerrein met bedrijfsruimten</text:span>
          </text:p>
            <text:p text:style-name="common-al"/>
            <text:p text:style-name="common-al">
            <text:span text:style-name="nadrukvet">Datum ontvangst aanvraag:</text:span> 13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2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32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olensingel nabij 73, 6229PC Maastricht. Verlenging beslistermijn omgevingsvergunning, het realiseren van kleinschalig verkaveld bedrijventerrein met bedrijfsruim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81</meta:user-defined>
    <meta:user-defined meta:name="OVERHEIDop.GmbID/DC.identifier">gmb-2026-269281</meta:user-defined>
    <meta:user-defined meta:name="OVERHEIDop.versieInformatie"/>
  </office:meta>
</office:document-meta>
</file>