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Nickeriestraat 37 1058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begane grond, een dakterras op de 1e verdieping en het wijzigen van de draagconstructie en brandcompartimentering.</text:p>
            <text:p text:style-name="common-al">Besluit: buiten behandeling gesteld</text:p>
            <text:p text:style-name="common-al">Besluit verzonden op: 28-05-2026</text:p>
            <text:p text:style-name="common-al">Zaakadres: Nickeriestraat 37 1058VV Amsterdam</text:p>
            <text:p text:style-name="common-al">Zaaknummer: Z2026-001435</text:p>
            <text:p text:style-name="common-al">DSO-nummer: 20260112017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143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28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8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8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35</meta:user-defined>
    <meta:user-defined meta:name="DCTERMS.abstract">realiseren van een uitbouw op de begane grond, een dakterras op de 1e verdieping en het wijzigen van de draagconstructie en brandcompartimentering ...</meta:user-defined>
    <dc:language>nl</dc:language>
    <meta:user-defined meta:name="OVERHEIDop.locatietype/OVERHEIDop.gebiedsmarkering">Vlak</meta:user-defined>
    <meta:user-defined meta:name="DC.title">Besluit omgevingsvergunning reguliere procedure buiten behandeling gesteld Nickeriestraat 37 1058VV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80</meta:user-defined>
    <meta:user-defined meta:name="OVERHEIDop.GmbID/DC.identifier">gmb-2026-269280</meta:user-defined>
    <meta:user-defined meta:name="OVERHEIDop.versieInformatie"/>
  </office:meta>
</office:document-meta>
</file>