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inhoudende regels voor het plaatsen van sandwichborden in verkiezingstijd</text:p>
      <text:section text:name="regeling_id1-3-2" text:style-name="regeling">
        <text:section text:name="aanhef_id1-3-2-1" text:style-name="aanhef">
          <text:section text:name="preambule_id1-3-2-1-1" text:style-name="preambule">
            <text:p text:style-name="al">Het college </text:p>
            <text:p text:style-name="al"/>
            <text:p text:style-name="al">Gelet op artikel 8.1.3 eerste, tweede en derde lid onder e van de Verordening fysieke leefomgeving gemeente Heeze-Leende 2026; </text:p>
            <text:p text:style-name="al"/>
            <text:p text:style-name="al">en </text:p>
            <text:p text:style-name="al"/>
            <text:p text:style-name="al">overwegende dat: </text:p>
            <text:p text:style-name="al"/>
            <text:p text:style-name="al">politieke partijen in Heeze-Leende te kennen hebben gegeven in de aanloop naar verkiezingen voor vertegenwoordigende bestuursorganen sandwichborden willen plaatsen ter promotie van hun partij en om hun politiek boodschap uit te dragen; </text:p>
            <text:p text:style-name="al"/>
            <text:p text:style-name="al">het college aan het plaatsen van dergelijke sandwichborden voorwaarden wil stellen in het kader van de bruikbaarheid van de weg en het veilig gebruik daarvan en ter voorkoming of beperking van overlast; </text:p>
            <text:p text:style-name="al"/>
            <text:p text:style-name="al">binnen deze voorwaarden bedoelde sandwichborden zonder vergunning geplaatst kunnen worden; </text:p>
            <text:p text:style-name="al"/>
            <text:p text:style-name="al">B E S L U I T </text:p>
            <text:p text:style-name="al"/>
            <text:p text:style-name="al">Vast te stellen de volgende voorwaarden voor het plaatsen van sandwichborden bij verkiezingen door aan de betreffende verkiezingen (in de gemeente Heeze-Leende) deelnemende politieke partijen: </text:p>
          </text:section>
        </text:section>
        <text:section text:name="regeling-tekst_id1-3-2-2" text:style-name="regeling-tekst">
          <text:section text:name="artikel_id1-3-2-2-1" text:style-name="artikel">
            <text:p text:style-name="artikel_kop_titel"><text:span text:style-name="artikel_kop_label"/> </text:p>
            <text:p text:style-name="al">Aan lichtmasten (lantarenpalen) mogen vanaf zes weken (en voor de gemeenteraadsverkiezingen van 18 maart 2026 vanaf vier weken) voor de verkiezingen sandwichborden van hard-/zachtboard aangebracht worden onder de volgende voorwaarden: </text:p>
            <text:list text:style-name="id1-3-2-2-1-3">
              <text:list-item text:style-override="id1-3-2-2-1-3-1">
                <text:number>1.</text:number>
                <text:p text:style-name="al">Per partij worden maximaal 100 sandwichborden bij lokale verkiezing geplaatst binnen het grondgebied van de gemeente Heeze-Leende en maximaal 10 bij alle andere verkiezingen; </text:p>
              </text:list-item>
              <text:list-item text:style-override="id1-3-2-2-1-3-2">
                <text:number>2.</text:number>
                <text:p text:style-name="al">Er mag maximaal één bord per lantaarnpaal worden geplaatst; </text:p>
              </text:list-item>
              <text:list-item text:style-override="id1-3-2-2-1-3-3">
                <text:number>3.</text:number>
                <text:p text:style-name="al">Bij het plaatsen van sandwichborden wordt in de omgeving ruimte gelaten voor sandwichborden van andere partijen; </text:p>
              </text:list-item>
              <text:list-item text:style-override="id1-3-2-2-1-3-4">
                <text:number>4.</text:number>
                <text:p text:style-name="al">De hoogte vanaf de weg gemeten tot onderzijde bord moet minimaal 2,50 meter zijn (de sandwichborden hangen dus aan de lantaarnpaal) en zijn maximaal 0,70 meter hoog en 0,50 meter breed; </text:p>
              </text:list-item>
              <text:list-item text:style-override="id1-3-2-2-1-3-5">
                <text:number>5.</text:number>
                <text:p text:style-name="al">De afstand van de borden tot aan de rijbaan van wegen en/of tot fietspaden moet minimaal 0,50 meter zijn; </text:p>
              </text:list-item>
              <text:list-item text:style-override="id1-3-2-2-1-3-6">
                <text:number>6.</text:number>
                <text:p text:style-name="al">Voor het bevestigen van de borden mag enkel gebruik worden gemaakt van geplastificeerde draad; </text:p>
              </text:list-item>
              <text:list-item text:style-override="id1-3-2-2-1-3-7">
                <text:number>7.</text:number>
                <text:p text:style-name="al">De sandwichborden mogen niet worden bevestigd aan verkeersregelinstallaties (stoplichten ed), aan lantarenpalen bij kruisingen (minimale afstand van 5 meter), op en bij rotondes (minimale afstand van 5 meter), aan verkeerspalen/- borden en aan lantarenpalen waaraan verkeersborden zijn bevestigd; </text:p>
              </text:list-item>
              <text:list-item text:style-override="id1-3-2-2-1-3-8">
                <text:number>8.</text:number>
                <text:p text:style-name="al">Er worden geen driehoeksborden geplaatst; </text:p>
              </text:list-item>
              <text:list-item text:style-override="id1-3-2-2-1-3-9">
                <text:number>9.</text:number>
                <text:p text:style-name="al">Er worden geen affiches en borden op of aan andere gemeente-eigendommen aangebracht; </text:p>
              </text:list-item>
              <text:list-item text:style-override="id1-3-2-2-1-3-10">
                <text:number>10.</text:number>
                <text:p text:style-name="al">Op de dag van de verkiezingen is het niet toegestaan om binnen een straal van 50 meter van de ingang van de stembureaus sandwichborden geplaatst te hebben; en </text:p>
              </text:list-item>
              <text:list-item text:style-override="id1-3-2-2-1-3-11">
                <text:number>11.</text:number>
                <text:p text:style-name="al">De sandwichborden dienen uiterlijk twee weken na de verkiezingsdatum verwijderd te zijn; </text:p>
              </text:list-item>
            </text:list>
            <text:p text:style-name="al">Sandwichborden die in afwijking van deze voorwaarden zijn geplaatst of na afloop van voornoemde termijn niet verwijderd zijn, zullen door de gemeente, voor rekening van de desbetreffende politieke partij, worden verwijderd. </text:p>
          </text:section>
        </text:section>
        <text:section text:name="regeling-sluiting_id1-3-2-3" text:style-name="regeling-sluiting">
          <text:section text:name="ondertekening_id1-3-2-3-1">
            <text:p><text:span text:style-name="functie">Aldus besloten in de vergadering van het college van burgemeester en wethouders op 13 januari 2026. </text:span></text:p>
          </text:section>
          <text:section text:name="ondertekening_id1-3-2-3-2">
            <text:p><text:span text:style-name="functie"/></text:p>
            <text:p><text:span text:style-name="functie">BURGEMEESTER EN WETHOUDERS VAN HEEZE-LEENDE, </text:span></text:p>
          </text:section>
          <text:section text:name="ondertekening_id1-3-2-3-3">
            <text:p><text:span text:style-name="functie"/></text:p>
            <text:p><text:span text:style-name="functie">De loco-secretaris, </text:span></text:p>
            <text:p><text:span text:style-name="functie">I. Hoogervorst </text:span></text:p>
          </text:section>
          <text:section text:name="ondertekening_id1-3-2-3-4">
            <text:p><text:span text:style-name="functie"/></text:p>
            <text:p><text:span text:style-name="functie">de Burgemeester,</text:span></text:p>
            <text:p><text:span text:style-name="functie">T.M. Held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692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8.1.3 eerste, tweede en derde lid onder e van de Verordening fysieke leefomgeving gemeente Heeze-Leende 2026]|[https://lokaleregelgeving.overheid.nl/CVDR750289/1#hoofdstuk_8_paragraaf_8.1_artikel_8.1.3</meta:user-defined>
    <meta:user-defined meta:name="DCTERMS.alternative">Besluit van het college van burgemeester en wethouders inhoudende regels voor het plaatsen van sandwichborden in verkiezingstijd</meta:user-defined>
    <dc:language>nl</dc:language>
    <meta:user-defined meta:name="OVERHEIDop.locatietype/OVERHEIDop.gebiedsmarkering">Gemeente</meta:user-defined>
    <meta:user-defined meta:name="DC.title">Besluit van het college van burgemeester en wethouders inhoudende regels voor het plaatsen van sandwichborden in verkiezingstijd</meta:user-defined>
    <meta:user-defined meta:name="DCTERMS.W3CDTF/DCTERMS.available">2026-01-22</meta:user-defined>
    <meta:user-defined meta:name="DCTERMS.W3CDTF/OVERHEIDop.jaargang">2026</meta:user-defined>
    <meta:user-defined meta:name="OVERHEIDop.publicationIssue">26928</meta:user-defined>
    <meta:user-defined meta:name="OVERHEIDop.betreftRegeling">CVDR755684_1</meta:user-defined>
    <meta:user-defined meta:name="xs:date/OVERHEIDop.startdatum">2026-01-23</meta:user-defined>
    <meta:user-defined meta:name="OVERHEIDop.GmbID/DC.identifier">gmb-2026-26928</meta:user-defined>
    <meta:user-defined meta:name="OVERHEIDop.versieInformatie"/>
  </office:meta>
</office:document-meta>
</file>