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iverse werkzaamheden/verbouwing, Spoorstraat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iverse werkzaamheden/verbouwing, aan de Spoorstraat 7 te Brunssum.</text:p>
            <text:p text:style-name="common-al">Dossiernummer: 08992026691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jul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92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iverse werkzaamheden/verbouwing, Spoorstraat 7, Brunssum</meta:user-defined>
    <meta:user-defined meta:name="DCTERMS.W3CDTF/DCTERMS.available">2026-06-10</meta:user-defined>
    <meta:user-defined meta:name="DCTERMS.W3CDTF/OVERHEIDop.jaargang">2026</meta:user-defined>
    <meta:user-defined meta:name="OVERHEIDop.publicationIssue">269276</meta:user-defined>
    <meta:user-defined meta:name="OVERHEIDop.GmbID/DC.identifier">gmb-2026-269276</meta:user-defined>
    <meta:user-defined meta:name="OVERHEIDop.versieInformatie"/>
  </office:meta>
</office:document-meta>
</file>