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tijdelijke padelbaan op locatie X TU Delft, Mekelweg 8 2628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8 2628CD Delft |het plaatsen van een tijdelijke padelbaan op locatie X TU Delft, , 04-06-2026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927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7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7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73</meta:user-defined>
    <meta:user-defined meta:name="DCTERMS.abstract">Plaatsing van een tijdelijke padelbaan op locatie X TU Delft aan de Mekelweg 8 in 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plaatsen van een tijdelijke padelbaan op locatie X TU Delft, Mekelweg 8 2628CD Delf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73</meta:user-defined>
    <meta:user-defined meta:name="OVERHEIDop.GmbID/DC.identifier">gmb-2026-269273</meta:user-defined>
    <meta:user-defined meta:name="OVERHEIDop.versieInformatie"/>
  </office:meta>
</office:document-meta>
</file>