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BOPA omgevingsvergunning Heuvelstraat 4a-4f, 6a-6f, 8a-8f,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het bouwen van een woongebouw (18 appartementen)</text:p>
            <text:p text:style-name="common-al">
            <text:span text:style-name="nadrukvet">BOPA: </text:span>De volgende activiteiten zijn buitenplanse omgevingsplanactiviteiten: het bouwen van een woongebouw (18 appartementen)</text:p>
            <text:p text:style-name="common-al">Onderdeel van dit besluit is een positief bindend advies van de gemeenteraad van 28 mei 2026.</text:p>
            <text:p text:style-name="common-al">
            <text:span text:style-name="nadrukvet">Inzage</text:span>: U kunt de stukken gedurende zes weken tijdens openingstijden op afspraak inzien in het gemeentehuis in Heesch.</text:p>
            <text:p text:style-name="common-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 Tegen alle onderdelen kan (afzonderlijk) een zienswijze worden ingediend bij de gemeente.</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Omgevingswet-Uitgebreide procedure-Ontwerpbesluit</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6927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7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7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Rx.Mission zaak Z2025-00001877</meta:user-defined>
    <meta:user-defined meta:name="DCTERMS.abstract">Default Publicatiesjabloon</meta:user-defined>
    <dc:language>nl</dc:language>
    <meta:user-defined meta:name="DC.title">Ontwerpbesluit voor BOPA omgevingsvergunning Heuvelstraat 4a-4f, 6a-6f, 8a-8f, Nistelrode</meta:user-defined>
    <meta:user-defined meta:name="OVERHEIDop.datumEindeReactietermijn">2026-07-23</meta:user-defined>
    <meta:user-defined meta:name="OVERHEIDop.terinzageleggingBG">https://jeleefomgeving.nl/inzien/001160771/bb0be5fa-a7c1-4bce-ac97-1386d0f4e0b6</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19906</meta:user-defined>
    <meta:user-defined meta:name="OVERHEIDop.publicationIssue">269271</meta:user-defined>
    <meta:user-defined meta:name="OVERHEIDop.GmbID/DC.identifier">gmb-2026-269271</meta:user-defined>
    <meta:user-defined meta:name="OVERHEIDop.versieInformatie"/>
  </office:meta>
</office:document-meta>
</file>