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tijdelijk plaatsen van twee informatiezuilen (SPRING) , Ganzenmarkt en Mariaplaats te Utrecht, GU-Z2026-00538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zenmarkt en Mariaplaats te Utrecht</text:p>
            <text:p text:style-name="common-al">GU-Z2026-0053868</text:p>
            <text:p text:style-name="common-al">Toelichting: het tijdelijk plaatsen van twee informatiezuilen (SPRING) </text:p>
            <text:p text:style-name="common-al">Datum besluit: 4 juni 2026</text:p>
            <text:p text:style-name="common-al">Einddatum bezwaartermijn: 16 jul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926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26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6-0053868</meta:user-defined>
    <meta:user-defined meta:name="DCTERMS.abstract">Toelichting: het tijdelijk plaatsen van twee informatiezuilen (SPRING) </meta:user-defined>
    <dc:language>nl</dc:language>
    <meta:user-defined meta:name="OVERHEIDop.locatietype/OVERHEIDop.gebiedsmarkering">Vlak</meta:user-defined>
    <meta:user-defined meta:name="DC.title">Aanvraag omgevingsvergunning buiten behandeling gelaten, het tijdelijk plaatsen van twee informatiezuilen (SPRING) , Ganzenmarkt en Mariaplaats te Utrecht, GU-Z2026-0053868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9269</meta:user-defined>
    <meta:user-defined meta:name="OVERHEIDop.GmbID/DC.identifier">gmb-2026-269269</meta:user-defined>
    <meta:user-defined meta:name="OVERHEIDop.versieInformatie"/>
  </office:meta>
</office:document-meta>
</file>