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of tot opgraven, begraafplaats Reghthuysplein Nieuwkoop</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koop maakt bekend dat op 1 juni 2026 is besloten vergunning te verlenen voor het opgraven van een stoffelijk overschot van een overledene op de algemene begraafplaats in Nieuwkoop aan het Reghthuysplein om her te begraven. De belanghebbende van het graf met nummer J/820/1 heeft voor het opgraven schriftelijk toestemming aangevraagd. Het graf is onderdeel van de te ruimen graven in september dit jaar. Het besluit van de burgemeester is genomen op grond van artikel 29 van de Wet op de Lijkbezorging en is op 1 juni 2026 verzonden. Belanghebbenden kunnen tot zes weken na verzending schriftelijk vragen stellen en bezwaar indienen bij de burgemeester van Nieuwkoop.</text:p>
            <text:p text:style-name="common-al">Stuur uw bezwaar naar:</text:p>
            <text:p text:style-name="common-al">Gemeente Nieuwkoop</text:p>
            <text:p text:style-name="common-al">Beheerder begraafplaats </text:p>
            <text:p text:style-name="common-al">Postbus 1 </text:p>
            <text:p text:style-name="last-al">2460 AA Ter 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926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6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6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Verlof tot opgraven, begraafplaats Reghthuysplein Nieuwkoop</meta:user-defined>
    <meta:user-defined meta:name="DCTERMS.W3CDTF/DCTERMS.available">2026-06-08</meta:user-defined>
    <meta:user-defined meta:name="DCTERMS.W3CDTF/OVERHEIDop.jaargang">2026</meta:user-defined>
    <meta:user-defined meta:name="OVERHEIDop.publicationIssue">269265</meta:user-defined>
    <meta:user-defined meta:name="OVERHEIDop.GmbID/DC.identifier">gmb-2026-269265</meta:user-defined>
    <meta:user-defined meta:name="OVERHEIDop.versieInformatie"/>
  </office:meta>
</office:document-meta>
</file>