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xploitatievergunning en Alcoholwetvergunning – Eetcafé de Staasie</text:p>
      <text:section text:name="zakelijke-mededeling_id1-3-2" text:style-name="zakelijke-mededeling">
        <text:section text:name="zakelijke-mededeling-tekst_id1-3-2-1" text:style-name="zakelijke-mededeling-tekst">
          <text:section text:name="tekst_id1-3-2-1-1" text:style-name="tekst">
            <text:p text:style-name="common-al">- Eetcafé de Staasie:</text:p>
            <text:p text:style-name="common-al">Exploitatievergunning en Alcoholwetvergunning voor de inrichting c.q. het horecabedrijf (incl. terras) gelegen Stationstraat 15B te Baexem. Verzenddatum: 3 juni 2026</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Team VVTH, cluster Algemene verordening en Bijzondere wetten via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926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6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26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Exploitatievergunning en Alcoholwetvergunning – Eetcafé de Staasie</meta:user-defined>
    <meta:user-defined meta:name="DCTERMS.W3CDTF/DCTERMS.available">2026-06-08</meta:user-defined>
    <meta:user-defined meta:name="DCTERMS.W3CDTF/OVERHEIDop.jaargang">2026</meta:user-defined>
    <meta:user-defined meta:name="OVERHEIDop.publicationIssue">269264</meta:user-defined>
    <meta:user-defined meta:name="OVERHEIDop.GmbID/DC.identifier">gmb-2026-269264</meta:user-defined>
    <meta:user-defined meta:name="OVERHEIDop.versieInformatie"/>
  </office:meta>
</office:document-meta>
</file>