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-Noord 54, 2935BH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Omgevingsdienst Midden-Holland (ODMH) namens de gemeente Krimpenerwaard een melding ontvangen voor IJsseldijk-Noord 54 in Ouderkerk aan den IJssel.</text:p>
            <text:p text:style-name="common-al">Het gaat om het saneren van de bodem</text:p>
            <text:p text:style-name="common-al">De melding heeft kenmerk 2026-000109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2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098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IJsseldijk-Noord 54, 2935BH Ouderkerk aan den IJsse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63</meta:user-defined>
    <meta:user-defined meta:name="OVERHEIDop.GmbID/DC.identifier">gmb-2026-269263</meta:user-defined>
    <meta:user-defined meta:name="OVERHEIDop.versieInformatie"/>
  </office:meta>
</office:document-meta>
</file>