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uelpower Festival </text:span>
          </text:p>
            <text:p text:style-name="common-al">Op 03-06-2026 hebben wij een aanvraag ontvangen voor een evenementenvergunning voor het organiseren van het Fuelpower Festival dat gepland staat op 11 t/m 13 september 2026 op de locatie Wommelserweg 71A in Tzum. De aanvraag is</text:p>
            <text:p text:style-name="common-al">geregistreerd onder zaaknummer 2026-14557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2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557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60</meta:user-defined>
    <meta:user-defined meta:name="OVERHEIDop.GmbID/DC.identifier">gmb-2026-269260</meta:user-defined>
    <meta:user-defined meta:name="OVERHEIDop.versieInformatie"/>
  </office:meta>
</office:document-meta>
</file>