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adeendjes race Alkmaar op 27 juni 2026, Waagplein en een deel van het Luttik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Waagplein en een deel van het Luttik Oudorp<text:span text:style-name="nadrukvet">; </text:span>het organiseren van een Badeendjes race Alkmaar op 27 juni 2026</text:p>
            <text:p text:style-name="common-al">
            
          </text:p>
            <text:p text:style-name="common-al">Datum ontvangst: 17-02-2026</text:p>
            <text:p text:style-name="common-al">Zaaknummer: 0000135999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25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9995</meta:user-defined>
    <dc:language>nl</dc:language>
    <meta:user-defined meta:name="OVERHEIDop.locatietype/OVERHEIDop.gebiedsmarkering">Lijn</meta:user-defined>
    <meta:user-defined meta:name="DC.title">Algemene plaatselijke verordening Verleend: Evenementenvergunning, het organiseren van een Badeendjes race Alkmaar op 27 juni 2026, Waagplein en een deel van het Luttik Oudorp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59</meta:user-defined>
    <meta:user-defined meta:name="OVERHEIDop.GmbID/DC.identifier">gmb-2026-269259</meta:user-defined>
    <meta:user-defined meta:name="OVERHEIDop.versieInformatie"/>
  </office:meta>
</office:document-meta>
</file>