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Pater visserslaan 12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Het wijzigen van een ippc-installatie voor het houden van varkens</text:p>
            <text:p text:style-name="common-al">Locatie: Pater visserslaan 12, 5464RB Veghel</text:p>
            <text:p text:style-name="common-al">DSO-kenmerk: 2025042500881</text:p>
            <text:p text:style-name="common-al">Zaaknummer:  Z/253738</text:p>
            <text:p text:style-name="common-al">Besluitdatum:   <text:span text:style-name="nadrukvet">22 mei 2026</text:span></text:p>
            <text:p text:style-name="common-al">Over de ontwerpbeschikking zijn zienswijzen ingediend.</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text:span text:style-name="nadrukvet">20 juli 2026</text:span> in te zien op www.officielebekendmakingen.nl. De documenten zijn via ‘Bekijk documenten’ aan deze publicatie (zie linkerkolom) in te zien.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738</meta:user-defined>
    <dc:language>nl</dc:language>
    <meta:user-defined meta:name="OVERHEIDop.locatietype/OVERHEIDop.gebiedsmarkering">Adres</meta:user-defined>
    <meta:user-defined meta:name="DC.title">Gemeente Meierijstad – besluit omgevingsvergunning – Pater visserslaan 12 te Veghel</meta:user-defined>
    <meta:user-defined meta:name="OVERHEIDop.datumEindeReactietermijn">2026-07-20</meta:user-defined>
    <meta:user-defined meta:name="OVERHEIDop.TilID/OVERHEIDop.terinzageleggingOP">til-2026-22028</meta:user-defined>
    <meta:user-defined meta:name="DCTERMS.W3CDTF/DCTERMS.available">2026-06-08</meta:user-defined>
    <meta:user-defined meta:name="DCTERMS.W3CDTF/OVERHEIDop.jaargang">2026</meta:user-defined>
    <meta:user-defined meta:name="OVERHEIDop.publicationIssue">269258</meta:user-defined>
    <meta:user-defined meta:name="OVERHEIDop.GmbID/DC.identifier">gmb-2026-269258</meta:user-defined>
    <meta:user-defined meta:name="OVERHEIDop.versieInformatie"/>
  </office:meta>
</office:document-meta>
</file>