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sco da Gamastraat 26-2 1057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bergingen naar zelfstandige woning, het vegroten van een dakuitbouw en het maken van een dakterras</text:p>
            <text:p text:style-name="common-al">Besluit: verleend</text:p>
            <text:p text:style-name="common-al">Besluit verzonden op: 04-06-2026</text:p>
            <text:p text:style-name="common-al">Zaakadres: Vasco da Gamastraat 26-2 1057VL Amsterdam</text:p>
            <text:p text:style-name="common-al">Zaaknummer: Z2026-010328</text:p>
            <text:p text:style-name="common-al">DSO-nummer: 20260306011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032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25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5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5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28</meta:user-defined>
    <meta:user-defined meta:name="DCTERMS.abstract">bouwkundig omzetten van bergingen naar zelfstandige woning, het vegroten van een dakuitbouw en het mak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sco da Gamastraat 26-2 1057VL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56</meta:user-defined>
    <meta:user-defined meta:name="OVERHEIDop.GmbID/DC.identifier">gmb-2026-269256</meta:user-defined>
    <meta:user-defined meta:name="OVERHEIDop.versieInformatie"/>
  </office:meta>
</office:document-meta>
</file>