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-Noord 54, 2935BH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Omgevingsdienst Midden-Holland (ODMH) namens de gemeente Krimpenerwaard een melding ontvangen voor IJsseldijk-Noord 54 in Ouderkerk aan den IJssel.</text:p>
            <text:p text:style-name="common-al">Het gaat om graven in verontreinigde grond.</text:p>
            <text:p text:style-name="common-al">De melding heeft kenmerk 2026-0001098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2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98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Jsseldijk-Noord 54, 2935BH Ouderkerk aan den IJss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55</meta:user-defined>
    <meta:user-defined meta:name="OVERHEIDop.GmbID/DC.identifier">gmb-2026-269255</meta:user-defined>
    <meta:user-defined meta:name="OVERHEIDop.versieInformatie"/>
  </office:meta>
</office:document-meta>
</file>