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avondconcert op 3 juli 2026 op de locatie Lekkerkerk,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6 heeft de gemeente een aanvraag ontvangen voor een evenementen vergunning voor Zomeravondconcert op 3 juli 2026 op de locatie Lekkerkerk, Raadhuisplein. De aanvraag is geregistreerd onder zaaknummer 193119098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2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983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omeravondconcert op 3 juli 2026 op de locatie Lekkerkerk, Raadhuisple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52</meta:user-defined>
    <meta:user-defined meta:name="OVERHEIDop.GmbID/DC.identifier">gmb-2026-269252</meta:user-defined>
    <meta:user-defined meta:name="OVERHEIDop.versieInformatie"/>
  </office:meta>
</office:document-meta>
</file>