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SC Reünistenweekend , Domplein, Lepelenburg, Janskerkhof, Oud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923</text:span>
          </text:p>
            <text:p text:style-name="common-al">
            <text:span text:style-name="nadrukvet"/>
          </text:p>
            <text:p text:style-name="common-al">
            <text:span text:style-name="nadrukvet">Algemene kenmerken van het evenement:</text:span>
          </text:p>
            <text:p text:style-name="common-al">Naam evenement: USC Reünistenweekend</text:p>
            <text:p text:style-name="common-al">Locatie: Domplein, Lepelenburg + route naar domplein, Janskerkhof, Oudkerkhof te Utrecht</text:p>
            <text:p text:style-name="common-al"/>
            <text:p text:style-name="common-al">
            <text:span text:style-name="nadrukvet">Data en tijden evenement</text:span>:</text:p>
            <text:p text:style-name="common-al">Het evenement is op de onderstaande dagen en tijdstippen:</text:p>
            <text:p text:style-name="common-al">Van 11 juli 2026 8:00 uur tot 11 juli 2026 11:00 uur, Lepelenburg</text:p>
            <text:p text:style-name="common-al">Van 11 juli 2026 8:00 uur tot 11 juli 2026 14:00 uur, Domplein</text:p>
            <text:p text:style-name="common-al">Van 11 juli 2026 13:00 uur tot 11 juli 2026 20:00 uur, Janskerkhof</text:p>
            <text:p text:style-name="common-al">Van 11 juli 2026 18:00 uur tot 12 juli 2026 1:00 uur, Oud Kerkhof</text:p>
            <text:p text:style-name="common-al"/>
            <text:p text:style-name="common-al">Opbouw vanaf 10 juli 2026</text:p>
            <text:p text:style-name="common-al">Afbouw tot en met 13 juli 2026</text:p>
            <text:p text:style-name="common-al">De volgende bijzonderheden zijn van toepassing op deze aanvraag:</text:p>
            <text:list text:style-name="id1-3-2-1-1-18">
              <text:list-item text:style-override="id1-3-2-1-1-18-1">
                <text:number>•</text:number>
                <text:p text:style-name="al">Versterkt geluid (alleen Janskerkhof &amp; Oud kerkhof)</text:p>
              </text:list-item>
              <text:list-item text:style-override="id1-3-2-1-1-18-2">
                <text:number>•</text:number>
                <text:p text:style-name="al">Bouwsels</text:p>
              </text:list-item>
              <text:list-item text:style-override="id1-3-2-1-1-18-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92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923</meta:user-defined>
    <meta:user-defined meta:name="DCTERMS.abstract">Toelichting: USC Reünistenweeke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USC Reünistenweekend , Domplein, Lepelenburg, Janskerkhof, Oudkerkhof te Utrecht</meta:user-defined>
    <meta:user-defined meta:name="DCTERMS.W3CDTF/DCTERMS.available">2026-06-08</meta:user-defined>
    <meta:user-defined meta:name="DCTERMS.W3CDTF/OVERHEIDop.jaargang">2026</meta:user-defined>
    <meta:user-defined meta:name="OVERHEIDop.publicationIssue">269250</meta:user-defined>
    <meta:user-defined meta:name="OVERHEIDop.GmbID/DC.identifier">gmb-2026-269250</meta:user-defined>
    <meta:user-defined meta:name="OVERHEIDop.versieInformatie"/>
  </office:meta>
</office:document-meta>
</file>