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de uitgevoerde verbouwing m.b.t. kozijnen, dakpannen, stuken, erfafscheiding en dak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597 </text:p>
            <text:p text:style-name="common-al"> Omschrijving: legaliseren van de uitgevoerde verbouwing m.b.t. kozijnen, dakpannen, stuken, erfafscheiding en dak garag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Theresiaplein 1 5652EV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0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59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2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597</meta:user-defined>
    <meta:user-defined meta:name="DCTERMS.abstract">legaliseren van de uitgevoerde verbouwing m.b.t. kozijnen, dakpannen, stuken, erfafscheiding en dak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legaliseren van de uitgevoerde verbouwing m.b.t. kozijnen, dakpannen, stuken, erfafscheiding en dak garage</meta:user-defined>
    <meta:user-defined meta:name="OVERHEIDop.datumEindeReactietermijn">2026-03-04</meta:user-defined>
    <meta:user-defined meta:name="OVERHEIDop.terinzageleggingBG">https://publicaties.eindhoven.nl/dossier/EHV-ZP2025-008597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25</meta:user-defined>
    <meta:user-defined meta:name="OVERHEIDop.GmbID/DC.identifier">gmb-2026-26925</meta:user-defined>
    <meta:user-defined meta:name="OVERHEIDop.versieInformatie"/>
  </office:meta>
</office:document-meta>
</file>