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een paardekastanjeboom , Kloosterweg 3, 5853EE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paardekastanjeboom  aan Kloosterweg 3, 5853EE Siebengewald</text:p>
            <text:p text:style-name="common-al"/>
            <text:p text:style-name="common-al">De gemeente Bergen (L) heeft op 3 juni 2026 een aanvraag voor een omgevingsvergunning ontvangen. De vergunning is aangevraagd voor kappen van een paardekastanjeboom  aan Kloosterweg 3, 5853EE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0509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6924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4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4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09</meta:user-defined>
    <meta:user-defined meta:name="DCTERMS.abstract">Betreft: Aanvraag op locatie Kloosterweg 3, 5853EE Siebengewald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kappen van een paardekastanjeboom , Kloosterweg 3, 5853EE Siebengewald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241</meta:user-defined>
    <meta:user-defined meta:name="OVERHEIDop.GmbID/DC.identifier">gmb-2026-269241</meta:user-defined>
    <meta:user-defined meta:name="OVERHEIDop.versieInformatie"/>
  </office:meta>
</office:document-meta>
</file>