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oorderhoofdstraat 67, 1561 AS Krommenie - tb - het aanbrengen van een brand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876 - tb - het aanbrengen van een brandscheiding -  - op de locatie Noorderhoofdstraat 67, 1561 AS Krommenie</text:p>
            <text:p text:style-name="common-al">Aanvraag ontvangen: 04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92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876</meta:user-defined>
    <dc:language>nl</dc:language>
    <meta:user-defined meta:name="OVERHEIDop.locatietype/OVERHEIDop.gebiedsmarkering">Punt</meta:user-defined>
    <meta:user-defined meta:name="DC.title">Aanvraag omgevingsvergunning - Noorderhoofdstraat 67, 1561 AS Krommenie - tb - het aanbrengen van een brandscheidin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23</meta:user-defined>
    <meta:user-defined meta:name="OVERHEIDop.GmbID/DC.identifier">gmb-2026-26923</meta:user-defined>
    <meta:user-defined meta:name="OVERHEIDop.versieInformatie"/>
  </office:meta>
</office:document-meta>
</file>