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kandelaberen van 1 boom (Platanus hispanica), Helperplein 11, 9721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kandelaberen van 1 boom (Platanus hispanica) aan Helperplein 11 te Groningen </text:span>
          </text:p>
            <text:p text:style-name="common-al">
            
          </text:p>
            <text:p text:style-name="common-al">De gemeente Groningen heeft een omgevingsvergunning geweigerd. De gemeente geeft hiermee geen toestemming voor het kandelaberen van 1 boom (Platanus hispanica) aan Helperplein 11  te Groningen, dossiernummer GRN-00034646  (verzonden 04-06-2026)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4-06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22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646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kandelaberen van 1 boom (Platanus hispanica), Helperplein 11, 9721 CX Groningen</meta:user-defined>
    <meta:user-defined meta:name="OVERHEIDop.datumEindeReactietermijn">2026-07-17</meta:user-defined>
    <meta:user-defined meta:name="OVERHEIDop.terinzageleggingBG">https://groningen.lokalebekendmakingen.nl/case/1:9822:27137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28</meta:user-defined>
    <meta:user-defined meta:name="OVERHEIDop.GmbID/DC.identifier">gmb-2026-269228</meta:user-defined>
    <meta:user-defined meta:name="OVERHEIDop.versieInformatie"/>
  </office:meta>
</office:document-meta>
</file>