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bouwen (technisch)' vergunningsvrij Valkenburgerstraat 67A 1011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steekreclame aan de voorgevel van het gebouw</text:p>
            <text:p text:style-name="common-al">Besluit: vergunningsvrij</text:p>
            <text:p text:style-name="common-al">Besluit verzonden op: 04-06-2026</text:p>
            <text:p text:style-name="common-al">Zaakadres: Valkenburgerstraat 67A 1011MG Amsterdam</text:p>
            <text:p text:style-name="common-al">Zaaknummer: Z2026-017692</text:p>
            <text:p text:style-name="common-al">DSO-nummer: 20260421007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6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2</meta:user-defined>
    <meta:user-defined meta:name="DCTERMS.abstract">het plaatsen van een uitsteekreclame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'bouwen (technisch)' vergunningsvrij Valkenburgerstraat 67A 1011M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6</meta:user-defined>
    <meta:user-defined meta:name="OVERHEIDop.GmbID/DC.identifier">gmb-2026-269226</meta:user-defined>
    <meta:user-defined meta:name="OVERHEIDop.versieInformatie"/>
  </office:meta>
</office:document-meta>
</file>