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het realiseren van een doorbraak tussen woonkamer en keuken, aan de Leeuweriklaan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is de aanvraag omgevingsvergunning ingetrokken voor:</text:p>
            <text:p text:style-name="common-al">- <text:span text:style-name="nadrukvet">Omschrijving:</text:span> het realiseren van een doorbraak tussen woonkamer en keuken</text:p>
            <text:p text:style-name="common-al">- <text:span text:style-name="nadrukvet">Locatie:</text:span> Leeuweriklaan 8 7203JE Zutphen</text:p>
            <text:p text:style-name="common-al">Gegevens van de aanvraag:</text:p>
            <text:p text:style-name="common-al">- <text:span text:style-name="nadrukvet">Datum ingekomen:</text:span> 22-04-2026 </text:p>
            <text:p text:style-name="common-al">- <text:span text:style-name="nadrukvet">Zaaknummer:</text:span> 1320393</text:p>
            <text:p text:style-name="common-al">
            <text:span text:style-name="nadrukvet">Waarom dit bericht?</text:span>
          </text:p>
            <text:p text:style-name="common-al">Dit bericht is er alleen om u te informeren. Het is niet mogelijk om bezwaar te maken tegen dit besluit.</text:p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omgevingsloket@zutphen.nl" xlink:type="simple">omgevingsloket@zutphen.nl</text:a>. Vermeld daarbij het zaaknummer.</text:p>
            <text:p text:style-name="last-al">Zutphen, 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2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20393</meta:user-defined>
    <meta:user-defined meta:name="DCTERMS.abstract">het  realiseren van een doorbraak tussen woonkamer en 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ingetrokken: het realiseren van een doorbraak tussen woonkamer en keuken, aan de Leeuweriklaan 8 in Zutph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25</meta:user-defined>
    <meta:user-defined meta:name="OVERHEIDop.GmbID/DC.identifier">gmb-2026-269225</meta:user-defined>
    <meta:user-defined meta:name="OVERHEIDop.versieInformatie"/>
  </office:meta>
</office:document-meta>
</file>