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Mezenbergerweg 32, 8085SV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bben wij een aanvraag ontvangen voor het uitbreiden van de stal op het perceel Mezenbergerweg 32, 8085SV Doornspijk. De aanvraag is geregistreerd onder zaaknummer Z2026-0000086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922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2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2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7</meta:user-defined>
    <meta:user-defined meta:name="DCTERMS.abstract">Betreft: Aanvraag op locatie Mezenbergerweg 32, 8085SV Doornspijk</meta:user-defined>
    <dc:language>nl</dc:language>
    <meta:user-defined meta:name="OVERHEIDop.locatietype/OVERHEIDop.gebiedsmarkering">Vlak</meta:user-defined>
    <meta:user-defined meta:name="DC.title">Ingekomen aanvraag omgevingsvergunning Mezenbergerweg 32, 8085SV Doornspij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24</meta:user-defined>
    <meta:user-defined meta:name="OVERHEIDop.GmbID/DC.identifier">gmb-2026-269224</meta:user-defined>
    <meta:user-defined meta:name="OVERHEIDop.versieInformatie"/>
  </office:meta>
</office:document-meta>
</file>