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glasbok van 3 juni t/m 5 juni 2026 ter hoogte van Hof der Reflectie 18, 3823 H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f der Reflectie 18, 3823 HE Amersfoort</text:p>
            <text:p text:style-name="common-al">
            <text:span text:style-name="nadrukvet">Omschrijving:</text:span> 			plaatsen van een afvalcontainer en glasbok van 3 juni t/m 5 juni 2026</text:p>
            <text:p text:style-name="common-al">
            <text:span text:style-name="nadrukvet">Zaaknummer:</text:span> 			CLZ-APV2026-06-04-7e65c1fe</text:p>
            <text:p text:style-name="common-al">
            
          </text:p>
            <text:p text:style-name="common-al">
            <text:span text:style-name="nadrukvet">Datum besluit verzonden/bekendmaking:</text:span>04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22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2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2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4-7e65c1fe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glasbok van 3 juni t/m 5 juni 2026 ter hoogte van Hof der Reflectie 18, 3823 HE Amersfoor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21</meta:user-defined>
    <meta:user-defined meta:name="OVERHEIDop.GmbID/DC.identifier">gmb-2026-269221</meta:user-defined>
    <meta:user-defined meta:name="OVERHEIDop.versieInformatie"/>
  </office:meta>
</office:document-meta>
</file>