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.F. de Savornin Lohmanstraat 6, 1501 NH Zaandam - Afwijken van regels in het omgevingsplan voor splitsing pand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19 - Afwijken van regels in het omgevingsplan voor splitsing pand in 2 woningen -  - op de locatie A.F. de Savornin Lohmanstraat 6, 1501 NH Zaandam</text:p>
            <text:p text:style-name="common-al">Aanvraag ontvangen: 0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919</meta:user-defined>
    <dc:language>nl</dc:language>
    <meta:user-defined meta:name="OVERHEIDop.locatietype/OVERHEIDop.gebiedsmarkering">Punt</meta:user-defined>
    <meta:user-defined meta:name="DC.title">Aanvraag omgevingsvergunning - A.F. de Savornin Lohmanstraat 6, 1501 NH Zaandam - Afwijken van regels in het omgevingsplan voor splitsing pand in 2 wo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2</meta:user-defined>
    <meta:user-defined meta:name="OVERHEIDop.GmbID/DC.identifier">gmb-2026-26922</meta:user-defined>
    <meta:user-defined meta:name="OVERHEIDop.versieInformatie"/>
  </office:meta>
</office:document-meta>
</file>