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overkapping aan de Gotenburgstraat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1513 voor een Omgevingsvergunning voor het plaatsen van een overkapping op locatie Gotenburg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2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3</meta:user-defined>
    <meta:user-defined meta:name="DCTERMS.abstract">Betreft: Beschikking op aanvraag op locatie Gotenburgstraat 3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overkapping aan de Gotenburgstraat 3 in Hengelo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9219</meta:user-defined>
    <meta:user-defined meta:name="OVERHEIDop.GmbID/DC.identifier">gmb-2026-269219</meta:user-defined>
    <meta:user-defined meta:name="OVERHEIDop.versieInformatie"/>
  </office:meta>
</office:document-meta>
</file>