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bouwen (technisch)' Valkenburgerstraat 67A 1011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uitsteekreclame aan de voorgevel van het gebouw</text:p>
            <text:p text:style-name="common-al">Zaakadres: Valkenburgerstraat 67A 1011MG Amsterdam</text:p>
            <text:p text:style-name="common-al">Datum ontvangst: 21-04-2026</text:p>
            <text:p text:style-name="common-al">Zaaknummer: Z2026-017692</text:p>
            <text:p text:style-name="common-al">DSO-nummer: 20260421007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92</meta:user-defined>
    <meta:user-defined meta:name="DCTERMS.abstract">het plaatsen van een uitsteekreclame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bouwen (technisch)' Valkenburgerstraat 67A 1011MG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17</meta:user-defined>
    <meta:user-defined meta:name="OVERHEIDop.GmbID/DC.identifier">gmb-2026-269217</meta:user-defined>
    <meta:user-defined meta:name="OVERHEIDop.versieInformatie"/>
  </office:meta>
</office:document-meta>
</file>