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penstelling en vaststelling subsidieplafond van de Subsidieregeling woningisolatie voor woningeigenaren 2026</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overwegende dat voor verstrekking van subsidie in het kader van de subsidieregeling “Woningisolatie voor woningeigenaren” een subsidieplafond en een openstellingsperiode dient te worden vastgesteld gelet op artikel 8 lid 1 van de subsidieregeling “Woningisolatie voor woningeigenaren”.</text:p>
            <text:p text:style-name="al"/>
            <text:p text:style-name="al">gelet op de Algemene wet bestuursrecht en de Algemene Subsidieverordening Amersfoort;</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vragen voor het verstrekken van subsidies in het kader van de ‘Subsidieregeling woningisolatie voor woningeigenaren’ kunnen, met terugwerkende kracht, worden ingediend met ingang van 01 januari 2026 tot en met 31 december 2026.</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subsidieplafond voor het verstrekken van subsidies in het kader van de ‘Subsidieregeling woningisolatie voor woningeigenaren’ voor de openstellingsperiode, bedoeld in artikel 1 van dit besluit, bedraagt € 7.100.000,- .</text:p>
              </text:list-item>
              <text:list-item text:style-override="id1-3-2-2-2-3">
                <text:number>2.</text:number>
                <text:p text:style-name="al">Voor aanvragen van aanvragers als bedoeld in artikel 4, onderdeel d, van de ‘Subsidieregeling woningisolatie voor woningeigenaren’ geldt daarnaast een aanvullend subsidieplafond van € 65.000,- voor een aanvraag als bedoeld in artikel 6, derde lid, sub a, van de ‘Subsidieregeling woningisolatie voor woningeigenaren’ .</text:p>
              </text:list-item>
              <text:list-item text:style-override="id1-3-2-2-2-4">
                <text:number>3.</text:number>
                <text:p text:style-name="al">De verdelingsregels zijn opgenomen in de artikel 10 van de ‘Subsidieregeling woningisolatie voor woningeigenaren’.</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Besluit van het college van burgemeester en wethouders van de gemeente Amersfoort, aangaande het vaststellen van een subsidieplafond en het openstellen van de mogelijkheid tot het indienen van een aanvraag van subsidie in het kader van de Subsidieregeling woningisolatie voor woningeigenaren, zoals gepubliceerd in het Gemeenteblad 2026, nr. 211230, wordt ingetrokken.</text:p>
              </text:list-item>
              <text:list-item text:style-override="id1-3-2-2-3-3">
                <text:number>2.</text:number>
                <text:p text:style-name="al">Dit besluit treedt in werking op de eerste dag na bekendmaking. </text:p>
              </text:list-item>
              <text:list-item text:style-override="id1-3-2-2-3-4">
                <text:number>3.</text:number>
                <text:p text:style-name="al">Dit besluit wordt aangehaald als: Besluit openstelling en vaststelling subsidieplafond Subsidieregeling woningisolatie voor woningeigenaren 2026.</text:p>
              </text:list-item>
            </text:list>
          </text:section>
        </text:section>
        <text:section text:name="regeling-sluiting_id1-3-2-3" text:style-name="regeling-sluiting">
          <text:section text:name="ondertekening_id1-3-2-3-1">
            <text:p><text:span text:style-name="functie">Vastgesteld in de vergadering van 2 juni 2026 </text:span></text:p>
          </text:section>
          <text:section text:name="ondertekening_id1-3-2-3-2">
            <text:p><text:span text:style-name="functie"/></text:p>
            <text:p><text:span text:style-name="functie">De secretaris, </text:span></text:p>
            <text:p><text:span text:style-name="functie">René Groen</text:span></text:p>
          </text:section>
          <text:section text:name="ondertekening_id1-3-2-3-3">
            <text:p><text:span text:style-name="functie"/></text:p>
            <text:p><text:span text:style-name="functie">De burgemeester, </text:span></text:p>
            <text:p><text:span text:style-name="functie">Lucas Bols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921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1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1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6-01-01</meta:user-defined>
    <meta:user-defined meta:name="DC.source">Algemene Subsidieverordening Amersfoort]|[https://lokaleregelgeving.overheid.nl/CVDR701998/1</meta:user-defined>
    <meta:user-defined meta:name="DCTERMS.alternative">Besluit openstelling en vaststelling subsidieplafond Subsidieregeling woningisolatie voor woningeigenaren 2026</meta:user-defined>
    <dc:language>nl</dc:language>
    <meta:user-defined meta:name="OVERHEIDop.locatietype/OVERHEIDop.gebiedsmarkering">Gemeente</meta:user-defined>
    <meta:user-defined meta:name="DC.title">Besluit openstelling en vaststelling subsidieplafond van de Subsidieregeling woningisolatie voor woningeigenaren 2026</meta:user-defined>
    <meta:user-defined meta:name="DCTERMS.W3CDTF/DCTERMS.available">2026-06-09</meta:user-defined>
    <meta:user-defined meta:name="DCTERMS.W3CDTF/OVERHEIDop.jaargang">2026</meta:user-defined>
    <meta:user-defined meta:name="OVERHEIDop.publicationIssue">269216</meta:user-defined>
    <meta:user-defined meta:name="OVERHEIDop.betreftRegeling">CVDR762549_1</meta:user-defined>
    <meta:user-defined meta:name="xs:date/OVERHEIDop.startdatum">2026-06-10</meta:user-defined>
    <meta:user-defined meta:name="OVERHEIDop.GmbID/DC.identifier">gmb-2026-269216</meta:user-defined>
    <meta:user-defined meta:name="OVERHEIDop.versieInformatie"/>
  </office:meta>
</office:document-meta>
</file>