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ijdelijke opslag grond, Ongereedweg in ‘s- Heer Hendriks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melding ontvangen van Aannemings- en Verhuurbedrijf Hoondert B.V. Het gaat om een melding in het kader van het Besluit activiteiten leefomgeving (hierna: het Bal). </text:p>
            <text:p text:style-name="common-al">Gemeld is de tijdelijke opslag van een partij grond op de locatie Ongereedweg (perceel GOE00 V 186), in ‘s- Heer Hendrikskinder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common-al">De melding is geregistreerd onder nummer Z2026-000045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692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4547</meta:user-defined>
    <dc:language>nl</dc:language>
    <meta:user-defined meta:name="OVERHEIDop.locatietype/OVERHEIDop.gebiedsmarkering">Perceel</meta:user-defined>
    <meta:user-defined meta:name="DC.title">Melding tijdelijke opslag grond, Ongereedweg in ‘s- Heer Hendrikskinder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14</meta:user-defined>
    <meta:user-defined meta:name="OVERHEIDop.GmbID/DC.identifier">gmb-2026-269214</meta:user-defined>
    <meta:user-defined meta:name="OVERHEIDop.versieInformatie"/>
  </office:meta>
</office:document-meta>
</file>