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ul Krugerlaan 230 B, 2571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15492, Het uitvoeren van wegwerkzaamheden van 22-06-2026 t/m 22-09-2026, ter hoogte van locatie Paul Krugerlaan 230B op de locatie Paul Krugerlaan 230 B, 2571 HR 's-Gravenhage </text:p>
            <text:p text:style-name="common-al">
            
          </text:p>
            <text:p text:style-name="common-al">Ons kenmerk: VTH2026-56874</text:p>
            <text:p text:style-name="common-al">
            
          </text:p>
            <text:p text:style-name="common-al">Categorie: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Paul Krugerlaan 230 B, 2571 HR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Geachte [geanonimiseerd],</text:p>
            <text:p text:style-name="common-al">
            
          </text:p>
            <text:p text:style-name="common-al">Op 11 mei 2026 hebben wij uw aanvraag ontvangen. U vraagt toestemming voor het aanleggen en verwijderen van een laagspanningskabel en lagedrukleiding op de locatie Paul Krugerlaan ter hoogte van huisnummer 230 in Den Haag, voor de periode van 22 juni 2026 tot en met 22 september 2026, met projectnummer PD315492.</text:p>
            <text:p text:style-name="common-al">
            
          </text:p>
            <text:p text:style-name="common-al">
            <text:span text:style-name="nadrukvet">Ons besluit: u krijgt toestemming voor project PD315492</text:span>
          </text:p>
            <text:p text:style-name="common-al">De wegbeheerder van het stadsdeel Centrum heeft geen bezwaar tegen uw aanvraag. Wij zien ook geen reden om de aanvraag te weigeren. Daarom beoordelen wij uw aanvraag positief. U krijgt toestemming om PD315492 aan te leggen. En om verkeersmaatregelen te nemen (volgens bijgevoegde tekeningen, in bijlage 3).</text:p>
            <text:p text:style-name="common-al">
            
          </text:p>
            <text:p text:style-name="common-al">•	Werkzaamheden: Het aanleggen en verwijderen van een laagspanningskabel en lagedrukleiding op de locatie Paul Krugerlaan ter hoogte van huisnummer 230 in Den Haag, voor de periode van 22 juni 2026 tot en met 22 september 2026. </text:p>
            <text:p text:style-name="common-al">•	Locatie: Paul Krugerlaan 230B.  </text:p>
            <text:p text:style-name="common-al">•	Geldig van: 22 juni 2026 tot en met 22 sept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26 mei 2026 voor advies voorgelegd aan onderstaande partijen.</text:p>
            <text:p text:style-name="common-al">
            
          </text:p>
            <text:p text:style-name="common-al">Advies wegbeheerder van het stadsdeel Centrum</text:p>
            <text:p text:style-name="common-al">In het advies van 1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dienen goede afspraken gemaakt te worden met winkeliers.</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2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874</meta:user-defined>
    <meta:user-defined meta:name="DCTERMS.abstract">PD315492, Het uitvoeren van wegwerkzaamheden van 22-06-2026 t/m 22-09-2026, ter hoogte van locatie Paul Krugerlaan 230B</meta:user-defined>
    <dc:language>nl</dc:language>
    <meta:user-defined meta:name="OVERHEIDop.locatietype/OVERHEIDop.gebiedsmarkering">Punt</meta:user-defined>
    <meta:user-defined meta:name="DC.title">APV Vergunning - Besluiten, Paul Krugerlaan 230 B, 2571 HR 's-Gravenhage</meta:user-defined>
    <meta:user-defined meta:name="OVERHEIDop.datumEindeReactietermijn">2026-07-17</meta:user-defined>
    <meta:user-defined meta:name="OVERHEIDop.terinzageleggingBG">https://www.digitale-inzage.nl/Den%20Haag/dossier/yITNYd-pWk__wnkx0l9Gqw</meta:user-defined>
    <meta:user-defined meta:name="DCTERMS.W3CDTF/DCTERMS.available">2026-06-08</meta:user-defined>
    <meta:user-defined meta:name="DCTERMS.W3CDTF/OVERHEIDop.jaargang">2026</meta:user-defined>
    <meta:user-defined meta:name="OVERHEIDop.publicationIssue">269213</meta:user-defined>
    <meta:user-defined meta:name="OVERHEIDop.GmbID/DC.identifier">gmb-2026-269213</meta:user-defined>
    <meta:user-defined meta:name="OVERHEIDop.versieInformatie"/>
  </office:meta>
</office:document-meta>
</file>