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anse Baan 10, 5374 R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besluit genomen op de aanvraag voor een omgevingsvergunning met zaaknummer <text:span text:style-name="nadrukvet">99886-2023</text:span>.</text:p>
            <text:p text:style-name="common-al">De zaak betreft locatie Franse Baan 10, 5374 RS Schaijk en heeft de omschrijving "afwijken van het bestemmingsplan voor het huisvesten van arbeidsmigranten in een loods". De vergunning is verleend.</text:p>
            <text:p text:style-name="common-al">Het besluit betreft de volgende onderdelen: Buitenplanse afwijking (BOPA)</text:p>
            <text:p text:style-name="common-al">Het besluit en de bijbehorende stukken liggen ter inzage vanaf 09-06-2026 tot en met 20-07-2026.</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U kunt beroep aantekenen tegen di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0-06-2026 en duurt 6 weken, tot en met 21-07-2026.</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2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862023</meta:user-defined>
    <meta:user-defined meta:name="DCTERMS.abstract">afwijken van het bestemmingsplan voor het huisvesten van arbeidsmigranten in een loods</meta:user-defined>
    <dc:language>nl</dc:language>
    <meta:user-defined meta:name="DC.title">Besluit aanvraag omgevingsvergunning Franse Baan 10, 5374 RS Schaijk</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05</meta:user-defined>
    <meta:user-defined meta:name="OVERHEIDop.publicationIssue">269211</meta:user-defined>
    <meta:user-defined meta:name="OVERHEIDop.GmbID/DC.identifier">gmb-2026-269211</meta:user-defined>
    <meta:user-defined meta:name="OVERHEIDop.versieInformatie"/>
  </office:meta>
</office:document-meta>
</file>