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n Hasseltweg 11 t/m 149 te Bergen aan Zee (realisatie groot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Bergen een omgevingsvergunning verleend voor de locatie Van Hasseltweg 11 t/m 149 te Bergen aan Zee. Het gaat over de realisatie van een collectief gesloten bodemenergiesysteem met een bodemzijdig vermogen van 250 kW ten behoeve van 76 appartementen. Het besluit heeft het kenmerk OMG-079093/Z26-0817671.</text:p>
            <text:p text:style-name="common-al">Het besluit gaat over de aangewezen milieubelastende activiteit ‘Omgevingsvergunning installeren gesloten bodemenergiesysteem met een bodemzijdig vermogen van 70 kW of meer’.</text:p>
            <text:p text:style-name="common-al">Het besluit regelt de realisatie van een collectief gesloten bodemenergiesysteem bodemenergiesysteem met een bodemzijdig vermogen van 250 k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Bergen (gemeente Bergen, postbus 175, 1860 AD Ber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093/Z26-08176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2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093/Z26-0817671</meta:user-defined>
    <dc:language>nl</dc:language>
    <meta:user-defined meta:name="OVERHEIDop.locatietype/OVERHEIDop.gebiedsmarkering">Vlak</meta:user-defined>
    <meta:user-defined meta:name="DC.title">Omgevingsvergunning verleend voor Van Hasseltweg 11 t/m 149 te Bergen aan Zee (realisatie groot gesloten bodemenergiesysteem)</meta:user-defined>
    <meta:user-defined meta:name="OVERHEIDop.datumEindeReactietermijn">2026-07-21</meta:user-defined>
    <meta:user-defined meta:name="OVERHEIDop.TilID/OVERHEIDop.terinzageleggingOP">til-2026-22021</meta:user-defined>
    <meta:user-defined meta:name="DCTERMS.W3CDTF/DCTERMS.available">2026-06-08</meta:user-defined>
    <meta:user-defined meta:name="DCTERMS.W3CDTF/OVERHEIDop.jaargang">2026</meta:user-defined>
    <meta:user-defined meta:name="OVERHEIDop.publicationIssue">269210</meta:user-defined>
    <meta:user-defined meta:name="OVERHEIDop.GmbID/DC.identifier">gmb-2026-269210</meta:user-defined>
    <meta:user-defined meta:name="OVERHEIDop.versieInformatie"/>
  </office:meta>
</office:document-meta>
</file>