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1928801 tot het instellen van een gehandicaptenparkeerplaats in de Korte Zandstraat 5 te Deventer, kenmerk: 11518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Korte Zandstraat 5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22 november 2016 met nummer 62911 is een verkeersbesluit gepubliceerd voor het instellen van een kentekengebonden gehandicaptenparkeerplaats aan de Korte Zandstraat 5.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Korte Zand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1928801 (bekendgemaakt in de Staatscourant op 22 november 2016),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Korte Zandstraa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2 jun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 jun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2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1928801 tot het instellen van een gehandicaptenparkeerplaats in de Korte Zandstraat 5 te Devent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1928801 tot het instellen van een gehandicaptenparkeerplaats in de Korte Zandstraat 5 te Deventer, kenmerk: 115182-2026</meta:user-defined>
    <meta:user-defined meta:name="DCTERMS.W3CDTF/DCTERMS.available">2026-06-12</meta:user-defined>
    <meta:user-defined meta:name="DCTERMS.W3CDTF/OVERHEIDop.jaargang">2026</meta:user-defined>
    <meta:user-defined meta:name="OVERHEIDop.publicationIssue">269207</meta:user-defined>
    <meta:user-defined meta:name="OVERHEIDop.GmbID/DC.identifier">gmb-2026-269207</meta:user-defined>
    <meta:user-defined meta:name="OVERHEIDop.versieInformatie"/>
  </office:meta>
</office:document-meta>
</file>