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ernota 2026 Gemeente Valkenburg aan de Geul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Ter voldoening aan het bepaalde in artikel 190, 191 en 192 van de Gemeentewet maken wij bekend dat vanaf donderdag 4 juni 2026 voor iedereen ‘de Kadernota 2026’ ter inzage ligt. Hiervoor kunt u terecht bij de afdeling Klant en Contact Centrum van de gemeente.</text:p>
            <text:p text:style-name="al"/>
            <text:p text:style-name="al">De kadernota is tevens als bijlage bijgevoegd bij deze kennisgeving en is ook beschikbaar op de website van de gemeente. De kadernota 2026 zal op 6 juli 2026 onderwerp van beraadslaging zijn in de vergadering van de gemeentera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lkenburg, 4 juni 2026.</text:span></text:p>
            <text:p><text:span text:style-name="functie">Burgemeester en Wethouders van Valkenburg aan de Geul,</text:span></text:p>
            <text:p><text:span text:style-name="functie">Namens dezen,</text:span></text:p>
            <text:p><text:span text:style-name="functie">Guido Reehuis</text:span></text:p>
            <text:p><text:span text:style-name="functie">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69205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20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20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alkenburg aan de Geul</meta:user-defined>
    <meta:user-defined meta:name="OVERHEID.Gemeente/DCTERMS.publisher">Valkenburg aan de Geul</meta:user-defined>
    <meta:user-defined meta:name="OVERHEID.TaxonomieBeleidsagendaDecentraal/OVERHEID.category">Financiën | Organisatie en beleid</meta:user-defined>
    <dc:language>nl</dc:language>
    <meta:user-defined meta:name="OVERHEIDop.locatietype/OVERHEIDop.gebiedsmarkering">Gemeente</meta:user-defined>
    <meta:user-defined meta:name="DC.title">Kadernota 2026 Gemeente Valkenburg aan de Geul</meta:user-defined>
    <meta:user-defined meta:name="DCTERMS.W3CDTF/DCTERMS.available">2026-06-08</meta:user-defined>
    <meta:user-defined meta:name="OVERHEIDop.externeBijlage">Kadernota 2026|exb-2026-19904</meta:user-defined>
    <meta:user-defined meta:name="DCTERMS.W3CDTF/OVERHEIDop.jaargang">2026</meta:user-defined>
    <meta:user-defined meta:name="OVERHEIDop.publicationIssue">269205</meta:user-defined>
    <meta:user-defined meta:name="OVERHEIDop.GmbID/DC.identifier">gmb-2026-269205</meta:user-defined>
    <meta:user-defined meta:name="OVERHEIDop.versieInformatie"/>
  </office:meta>
</office:document-meta>
</file>