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2 appartementsrechten, Willem van Noortstraat 148 en 150, 3514GJ Utrecht, GU-Z2026-0057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Willem van Noortstraat 148 en 150, 3514GJ Utrecht</text:p>
            <text:p text:style-name="common-al">De aanvraag betreft een vergunning voor het kadastraal splitsen van een gebouw in 2 appartementsrechten</text:p>
            <text:p text:style-name="common-al">Ons kenmerk: GU-Z2026-0057128</text:p>
            <text:p text:style-name="common-al">Datum ontvangst aanvraag: 1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920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0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0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7128</meta:user-defined>
    <meta:user-defined meta:name="DCTERMS.abstract">Aanvraag vergunning voor het kadastraal splitsen van een gebouw in 2 appartementsrechten, Willem van Noortstraat 148 en 150, 3514GJ Utrecht, GU-Z2026-005712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2 appartementsrechten, Willem van Noortstraat 148 en 150, 3514GJ Utrecht, GU-Z2026-0057128</meta:user-defined>
    <meta:user-defined meta:name="DCTERMS.W3CDTF/DCTERMS.available">2026-06-08</meta:user-defined>
    <meta:user-defined meta:name="DCTERMS.W3CDTF/OVERHEIDop.jaargang">2026</meta:user-defined>
    <meta:user-defined meta:name="OVERHEIDop.publicationIssue">269204</meta:user-defined>
    <meta:user-defined meta:name="OVERHEIDop.GmbID/DC.identifier">gmb-2026-269204</meta:user-defined>
    <meta:user-defined meta:name="OVERHEIDop.versieInformatie"/>
  </office:meta>
</office:document-meta>
</file>