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10">
      <text:list-level-style-bullet text:bullet-char="•" text:level="1">
        <style:list-level-properties text:min-label-width="10mm"/>
      </text:list-level-style-bullet>
    </text:list-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6-3-8">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style:style style:family="table-column" style:parent-style-name="colspec" style:name="id1-3-2-2-3-7-3-1-1">
      <style:table-column-properties/>
    </style:style>
    <style:style style:family="table-column" style:parent-style-name="colspec" style:name="id1-3-2-2-3-7-3-1-2">
      <style:table-column-properties/>
    </style:style>
    <text:list-style style:name="id1-3-2-2-3-7-3-1-3-2-2-1">
      <text:list-level-style-bullet text:bullet-char="-" text:level="1">
        <style:list-level-properties text:min-label-width="10mm"/>
      </text:list-level-style-bullet>
    </text:list-style>
    <text:list-style style:name="id1-3-2-2-3-7-3-1-3-2-2-1-1">
      <text:list-level-style-bullet text:bullet-char="-" text:level="1">
        <style:list-level-properties text:min-label-width="10mm"/>
      </text:list-level-style-bullet>
    </text:list-style>
    <text:list-style style:name="id1-3-2-2-3-7-3-1-3-2-2-1-2">
      <text:list-level-style-bullet text:bullet-char="-" text:level="1">
        <style:list-level-properties text:min-label-width="10mm"/>
      </text:list-level-style-bullet>
    </text:list-style>
    <text:list-style style:name="id1-3-2-2-3-7-3-1-3-2-2-1-3">
      <text:list-level-style-bullet text:bullet-char="-" text:level="1">
        <style:list-level-properties text:min-label-width="10mm"/>
      </text:list-level-style-bullet>
    </text:list-style>
    <text:list-style style:name="id1-3-2-2-3-7-3-1-3-2-2-1-4">
      <text:list-level-style-bullet text:bullet-char="-" text:level="1">
        <style:list-level-properties text:min-label-width="10mm"/>
      </text:list-level-style-bullet>
    </text:list-style>
    <text:list-style style:name="id1-3-2-2-3-7-3-1-3-2-2-1-5">
      <text:list-level-style-bullet text:bullet-char="-" text:level="1">
        <style:list-level-properties text:min-label-width="10mm"/>
      </text:list-level-style-bullet>
    </text:list-style>
    <text:list-style style:name="id1-3-2-2-3-7-3-1-3-2-2-1-6">
      <text:list-level-style-bullet text:bullet-char="-" text:level="1">
        <style:list-level-properties text:min-label-width="10mm"/>
      </text:list-level-style-bullet>
    </text:list-style>
    <text:list-style style:name="id1-3-2-2-3-7-3-1-3-2-2-1-7">
      <text:list-level-style-bullet text:bullet-char="-" text:level="1">
        <style:list-level-properties text:min-label-width="10mm"/>
      </text:list-level-style-bullet>
    </text:list-style>
    <text:list-style style:name="id1-3-2-2-3-7-3-1-3-2-2-1-8">
      <text:list-level-style-bullet text:bullet-char="-" text:level="1">
        <style:list-level-properties text:min-label-width="10mm"/>
      </text:list-level-style-bullet>
    </text:list-style>
    <text:list-style style:name="id1-3-2-2-3-7-3-1-3-2-2-1-9">
      <text:list-level-style-bullet text:bullet-char="-" text:level="1">
        <style:list-level-properties text:min-label-width="10mm"/>
      </text:list-level-style-bullet>
    </text:list-style>
    <text:list-style style:name="id1-3-2-2-3-7-3-1-3-2-2-1-10">
      <text:list-level-style-bullet text:bullet-char="-" text:level="1">
        <style:list-level-properties text:min-label-width="10mm"/>
      </text:list-level-style-bullet>
    </text:list-style>
    <text:list-style style:name="id1-3-2-2-3-7-3-1-3-2-2-1-11">
      <text:list-level-style-bullet text:bullet-char="-" text:level="1">
        <style:list-level-properties text:min-label-width="10mm"/>
      </text:list-level-style-bullet>
    </text:list-style>
  </office:automatic-styles>
  <office:body>
    <office:text>
      <text:p text:style-name="new_page_staatscourant"/>
      <text:p text:style-name="single-kop-titel">Mobiliteitsvisie Maasdriel</text:p>
      <text:section text:name="regeling_id1-3-2" text:style-name="regeling">
        <text:section text:name="aanhef_id1-3-2-1" text:style-name="aanhef">
          <text:section text:name="preambule_id1-3-2-1-1" text:style-name="preambule">
            <text:p text:style-name="al"> Bouwsteen omgevingsvisi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status van deze bouwsteen voor de omgevingsvisie wordt toegelicht en uitgelegd hoe deze past binnen de systematiek van de Omgevingswet.</text:p>
            </text:section>
            <text:section text:name="artikel_id1-3-2-2-1-3" text:style-name="artikel">
              <text:p text:style-name="artikel_kop_titel"><text:span text:style-name="artikel_kop_label"/> <text:span text:style-name="artikel_kop_nr"/> INHOUD EN STATUS BOUWSTEEN</text:p>
              <text:p text:style-name="al">U leest hier de <text:span text:style-name="nadrukvet">Mobiliteitsvisie</text:span> van de gemeente Maasdriel. Dit document vormt een <text:span text:style-name="nadrukvet">bouwsteen</text:span> van de toekomstige <text:span text:style-name="nadrukvet">omgevingsvisie</text:span>. De gemeenteraad stelt deze bouwsteen vast, met het doel om de hoofdlijnen op het gebied van mobiliteit op te nemen in de nieuwe omgevingsvisie (versie 2.0), die naar verwachting wordt vastgesteld 2026. Zodra deze bouwsteen is opgenomen in de omgevingsvisie, vervalt de zelfstandige status van dit document.</text:p>
              <text:p text:style-name="al"/>
              <text:p text:style-name="al">De inhoud van deze bouwsteen sluit aan bij wat de <text:span text:style-name="nadrukvet">Omgevingswet</text:span> vraagt van een omgevingsvisie. Volgens de wet moet een omgevingsvisie ingaan op drie hoofdzaken:</text:p>
              <text:list text:style-name="id1-3-2-2-1-3-5">
                <text:list-item text:style-override="id1-3-2-2-1-3-5-1">
                  <text:number>•</text:number>
                  <text:p text:style-name="al">Een beschrijving van de hoofdlijnen van de kwaliteit van de fysieke leefomgeving,</text:p>
                </text:list-item>
                <text:list-item text:style-override="id1-3-2-2-1-3-5-2">
                  <text:number>•</text:number>
                  <text:p text:style-name="al">De hoofdlijnen van de voorgenomen ontwikkeling, het gebruik, het beheer, de bescherming en het behoud van het grondgebied,</text:p>
                </text:list-item>
                <text:list-item text:style-override="id1-3-2-2-1-3-5-3">
                  <text:number>•</text:number>
                  <text:p text:style-name="al">De hoofdzaken van het voor de fysieke leefomgeving te voeren integrale beleid.</text:p>
                </text:list-item>
              </text:list>
              <text:p text:style-name="al">De hoofdlijnen uit deze mobiliteitsvisie worden later – als de raad akkoord is met de visie – verder uitgewerkt door het college. Dat gebeurt in een zogenoemd (vrijwillig) <text:span text:style-name="nadrukvet">omgevingsprogramma</text:span>. Dit is een uitvoeringsgericht beleidsstuk dat de visie concreter maakt. We maken bewust onderscheid tussen:</text:p>
              <text:list text:style-name="id1-3-2-2-1-3-7">
                <text:list-item text:style-override="id1-3-2-2-1-3-7-1">
                  <text:number>•</text:number>
                  <text:p text:style-name="al">het <text:span text:style-name="nadrukvet">strategische deel</text:span> (de visie: wat willen we?), en</text:p>
                </text:list-item>
                <text:list-item text:style-override="id1-3-2-2-1-3-7-2">
                  <text:number>•</text:number>
                  <text:p text:style-name="al">het <text:span text:style-name="nadrukvet">uitvoerende deel</text:span> (het programma: hoe gaan we dat doen?).</text:p>
                </text:list-item>
              </text:list>
              <text:p text:style-name="al">Dit sluit aan op hoe de Omgevingswet beleid opbouwt. Ook de rolverdeling tussen gemeenteraad en college wordt hierdoor zuiverder. De <text:span text:style-name="nadrukvet">raad</text:span> bepaalt:</text:p>
              <text:list text:style-name="id1-3-2-2-1-3-9">
                <text:list-item text:style-override="id1-3-2-2-1-3-9-1">
                  <text:number>•</text:number>
                  <text:p text:style-name="al">de koers van het beleid (hoofdlijnen),</text:p>
                </text:list-item>
                <text:list-item text:style-override="id1-3-2-2-1-3-9-2">
                  <text:number>•</text:number>
                  <text:p text:style-name="al">het budget,</text:p>
                </text:list-item>
                <text:list-item text:style-override="id1-3-2-2-1-3-9-3">
                  <text:number>•</text:number>
                  <text:p text:style-name="al">en controleert of het college het beleid goed uitvoert.</text:p>
                </text:list-item>
              </text:list>
              <text:p text:style-name="al">Het <text:span text:style-name="nadrukvet">college</text:span> werkt die hoofdlijnen verder uit en zorgt voor maatregelen om de doelen te halen (zoals benoemd in artikelen 3.2 en 3.5 van de Omgevingswet).</text:p>
              <text:p text:style-name="al"/>
              <text:p text:style-name="al">In deze mobiliteitsvisie (bouwsteen) werken we één van de kernopgaven van de omgevingsvisie verder uit: <text:span text:style-name="nadrukcur">“We hebben een robuust en veilig verkeersnetwerk dat alle kernen goed verbindt en bereikbaar houdt voor alle verkeersdeelnemers – nu en in de toekomst.”</text:span></text:p>
            </text:section>
            <text:p text:style-name="hoofdstuk_bottom"/>
          </text:section>
          <text:section text:name="hoofdstuk_id1-3-2-2-2" text:style-name="hoofdstuk">
            <text:p text:style-name="hoofdstuk_kop"><text:span text:style-name="label"/> <text:span text:style-name="nr">2.</text:span> Context </text:p>
            <text:section text:name="artikel_id1-3-2-2-2-2" text:style-name="artikel">
              <text:p text:style-name="artikel_kop_titel"><text:span text:style-name="artikel_kop_label"/> <text:span text:style-name="artikel_kop_nr"/> </text:p>
              <text:p text:style-name="al">De lokale situatie, landelijke trends en opgaven die het mobiliteitsbeleid richting geven worden beschreven.</text:p>
            </text:section>
            <text:section text:name="artikel_id1-3-2-2-2-3" text:style-name="artikel">
              <text:p text:style-name="artikel_kop_titel"><text:span text:style-name="artikel_kop_label"/> <text:span text:style-name="artikel_kop_nr"/> LOKALE SITUATIE</text:p>
              <text:list text:style-name="id1-3-2-2-2-3-2">
                <text:list-item text:style-override="id1-3-2-2-2-3-2-1">
                  <text:number>•</text:number>
                  <text:p text:style-name="al">
                  <text:span text:style-name="nadrukondlijn">Natuurlijke ligging Maasdriel</text:span>: Maasdriel ligt ingeklemd tussen twee rivieren. Wie de Bommelerwaard wil verlaten, moet altijd het water oversteken. Maasdriel kent vele dijkdorpen die aan een zijde begrensd worden door de dijk.</text:p>
                </text:list-item>
                <text:list-item text:style-override="id1-3-2-2-2-3-2-2">
                  <text:number>•</text:number>
                  <text:p text:style-name="al">Maasdriel is in beweging: <text:span text:style-name="nadrukondlijn">er zijn veel ruimtelijke ontwikkelingen</text:span>, zoals woningbouw, bedrijventerreinontwikkeling, verplaatsing van niet-grondgebonden agrarische activiteiten en de verdere ontwikkeling van de glastuinbouw. Deze groei vertaalt zich in nieuwe mobiliteitsvraagstukken. </text:p>
                </text:list-item>
                <text:list-item text:style-override="id1-3-2-2-2-3-2-3">
                  <text:number>•</text:number>
                  <text:p text:style-name="al">In Maasdriel zijn relatief veel woningen gebouwd na 2000, maar de <text:span text:style-name="nadrukondlijn">infrastructuur is niet evenredig meegegroeid</text:span>. Er zijn nu al <text:span text:style-name="nadrukondlijn">specifieke knelpunten in het verkeersnetwerk </text:span>die de bereikbaarheid en verkeersveiligheid onder druk zetten.</text:p>
                </text:list-item>
                <text:list-item text:style-override="id1-3-2-2-2-3-2-4">
                  <text:number>•</text:number>
                  <text:p text:style-name="al">Maasdriel ondervindt bovengemiddeld <text:span text:style-name="nadrukondlijn">veel hinder van congestie op de A2</text:span> en behoort daarmee tot de zwaarst getroffen gemeenten in de regio.</text:p>
                </text:list-item>
                <text:list-item text:style-override="id1-3-2-2-2-3-2-5">
                  <text:number>•</text:number>
                  <text:p text:style-name="al">Het <text:span text:style-name="nadrukondlijn">aantal verkeersongevallen en verkeersdoden ligt hoger</text:span> dan het landelijk <text:span text:style-name="nadrukondlijn">gemiddelde</text:span>. Vooral kwetsbare verkeersdeelnemers zijn slachtoffer van letsel- en dodelijke ongevallen (70%, met name 60+’ers). Te hoge snelheden op dijkwegen en provinciale wegen vormen hierbij een oorzaak. </text:p>
                </text:list-item>
                <text:list-item text:style-override="id1-3-2-2-2-3-2-6">
                  <text:number>•</text:number>
                  <text:p text:style-name="al">Maasdriel wordt gekenmerkt door <text:span text:style-name="nadrukondlijn">verspreide bedrijvigheid</text:span>, ook in het buitengebied. Dit <text:span text:style-name="nadrukondlijn">leidt tot veel zwaar verkeer </text:span>op het onderliggend wegennet.</text:p>
                </text:list-item>
                <text:list-item text:style-override="id1-3-2-2-2-3-2-7">
                  <text:number>•</text:number>
                  <text:p text:style-name="al">Er is sprake van <text:span text:style-name="nadrukondlijn">autodominantie</text:span>: het autobezit ligt met 1,57 auto’s per huishouden fors boven het Nederlands gemiddelde (1,14) en 65% van alle verplaatsingen gebeurt per auto (NL: 43%). Het gebruik van openbaar vervoer is zeer laag (≈0%) en deelmobiliteit is afwezig (geen deelauto’s of deelfietsen). Ook voor korte afstanden wordt vaak de auto gekozen.</text:p>
                </text:list-item>
                <text:list-item text:style-override="id1-3-2-2-2-3-2-8">
                  <text:number>•</text:number>
                  <text:p text:style-name="al">Het <text:span text:style-name="nadrukondlijn">percentage elektrisch autobezit is iets lager dan </text:span>het Nederlands <text:span text:style-name="nadrukondlijn">gemiddelde</text:span>. Bovendien zijn er relatief <text:span text:style-name="nadrukondlijn">weinig (semi)publieke laadpunten.</text:span></text:p>
                </text:list-item>
                <text:list-item text:style-override="id1-3-2-2-2-3-2-9">
                  <text:number>•</text:number>
                  <text:p text:style-name="al">De gemeente <text:span text:style-name="nadrukondlijn">scoort laag als fietsgemeente </text:span>(plaats 319 van 342, 2024). Fietsroutes zijn vaak onlogisch of onvoldoende comfortabel.</text:p>
                </text:list-item>
                <text:list-item text:style-override="id1-3-2-2-2-3-2-10">
                  <text:number>•</text:number>
                  <text:p text:style-name="al">Het <text:span text:style-name="nadrukondlijn">streek- en buurtbusaanbod is beperkt</text:span>, vooral in het weekend.</text:p>
                </text:list-item>
                <text:list-item text:style-override="id1-3-2-2-2-3-2-11">
                  <text:number>•</text:number>
                  <text:p text:style-name="al">De grotere kernen van Maasdriel hebben enkele basisvoorzieningen. Andere voorzieningen (bijvoorbeeld middelbare scholen, ziekenhuizen, speciaal onderwijs en treinstations) zijn niet aanwezig in de gemeente.</text:p>
                </text:list-item>
              </text:list>
            </text:section>
            <text:section text:name="artikel_id1-3-2-2-2-4" text:style-name="artikel">
              <text:p text:style-name="artikel_kop_titel"><text:span text:style-name="artikel_kop_label"/> <text:span text:style-name="artikel_kop_nr"/> LANDELIJKE TRENDS</text:p>
              <text:list text:style-name="id1-3-2-2-2-4-2">
                <text:list-item text:style-override="id1-3-2-2-2-4-2-1">
                  <text:number>•</text:number>
                  <text:p text:style-name="al">
                  <text:span text:style-name="nadrukondlijn">STOMP-principe (duurzaam ordenen van mobiliteit)</text:span>: het STOMP-principe (Stappen – Trappen – Openbaar vervoer – Medegebruik –Particuliere auto) wint terrein als leidraad voor mobiliteitsbeleid. Er is een groeiende inzet op het bevorderen van fietsen, lopen en het gebruik van openbaar vervoer om congestie te verminderen en de CO₂-uitstoot te verlagen. </text:p>
                </text:list-item>
                <text:list-item text:style-override="id1-3-2-2-2-4-2-2">
                  <text:number>•</text:number>
                  <text:p text:style-name="al">
                  <text:span text:style-name="nadrukondlijn">Vergrijzing</text:span>: leidt tot een groeiende vraag naar toegankelijke en veilige infrastructuur voor ouderen. Tegelijkertijd neemt het aantal vitale ouderen toe, die vaker recreatieve verplaatsingen maken. </text:p>
                </text:list-item>
                <text:list-item text:style-override="id1-3-2-2-2-4-2-3">
                  <text:number>•</text:number>
                  <text:p text:style-name="al">
                  <text:span text:style-name="nadrukondlijn">Versnelling van elektrische mobiliteit</text:span>: De adoptie van elektrische voertuigen (EV's) en fietsen groeit snel door technologische vooruitgang, beleidsstimulansen en veranderende mobiliteitsbehoeften. Dit vraagt om een uitbreiding van de laadinfrastructuur om aan de stijgende vraag te voldoen. </text:p>
                </text:list-item>
                <text:list-item text:style-override="id1-3-2-2-2-4-2-4">
                  <text:number>•</text:number>
                  <text:p text:style-name="al">
                  <text:span text:style-name="nadrukondlijn">Opkomst e-bikes &amp; speed pedelecs</text:span>: de opkomst van e-bikes en speed pedelecs vergroot de actieradius van fietsers, maar creëert ook grotere snelheidsverschillen op fietspaden. Dit heeft gevolgen voor de inrichting van fietsinfrastructuur. </text:p>
                </text:list-item>
                <text:list-item text:style-override="id1-3-2-2-2-4-2-5">
                  <text:number>•</text:number>
                  <text:p text:style-name="al">
                  <text:span text:style-name="nadrukondlijn">Kostenefficiency openbaar vervoer</text:span>: om het openbaar vervoersysteem kostenefficiënt te houden, ligt de focus steeds meer op het versterken van snelle, hoogfrequente lijnen (gestrekte routes) en te bezuinigen op ontsluitende lijnen. Voor- en natransport naar sterk OV en ketenverplaatsingen zullen steeds belangrijker worden.</text:p>
                </text:list-item>
                <text:list-item text:style-override="id1-3-2-2-2-4-2-6">
                  <text:number>•</text:number>
                  <text:p text:style-name="al">
                  <text:span text:style-name="nadrukondlijn">Toenemende druk op de openbare ruimte</text:span>: verschillende vormen van ruimtegebruik (bijvoorbeeld voor wonen, werken, verplaatsen) moeten een plaats krijgen in de beperkte openbare ruimte. Mobiliteit heeft hierin een sleutelrol. Het ruimtebeslag van een (geparkeerde) auto is groter dan van een voetganger of fietser. Klimaatverandering vraagt daarnaast om een andere, inrichting van wegen, met aandacht voor hemelwaterafvoer, hittestress en het behoud van groen. Dit vereist een toekomstgerichte benadering waarin functie, veiligheid en ruimtelijke kwaliteit hand in hand gaan.</text:p>
                </text:list-item>
              </text:list>
            </text:section>
            <text:section text:name="artikel_id1-3-2-2-2-5" text:style-name="artikel">
              <text:p text:style-name="artikel_kop_titel"><text:span text:style-name="artikel_kop_label"/> <text:span text:style-name="artikel_kop_nr"/> WAAROM WERKEN WE AAN DEZE KERNOPGAVE?</text:p>
              <text:p text:style-name="al">Mobiliteit raakt aan de kern van het dagelijks leven. Als gemeente zijn we wettelijk verantwoordelijk voor het beheer en onderhoud van wegen, het nemen van verkeersmaatregelen en het waarborgen van een veilige, bereikbare en leefbare omgeving. Deze taken volgen uit onder andere de Wegenverkeerswet 1994, de Wegenwet en de Omgevingswet. Tegelijkertijd is mobiliteit niet alleen een op zichzelf staand vraagstuk, maar een voorwaarde om andere maatschappelijke doelen te kunnen realiseren. Het is verweven met vrijwel alle ruimtelijke, sociale en economische ontwikkelingen in onze gemeente. Groei in woningbouw, vergrijzing, economische activiteiten en het toenemende gebruik van verschillende soorten vervoersmiddelen leiden tot een stijgende druk op infrastructuur en leefbaarheid. Inwoners noemen verkeersveiligheid en bereikbaarheid al jaren als topprioriteiten in hun directe leefomgeving. De gemeentelijke inzet op mobiliteit is daarmee niet alleen wettelijk noodzakelijk, maar ook maatschappelijk onvermijdelijk. Zonder doordachte inzet op mobiliteit komt een groot deel van onze lokale opgaven letterlijk en figuurlijk in de knel.</text:p>
            </text:section>
            <text:section text:name="artikel_id1-3-2-2-2-6" text:style-name="artikel">
              <text:p text:style-name="artikel_kop_titel"><text:span text:style-name="artikel_kop_label"/> <text:span text:style-name="artikel_kop_nr"/> LOKALE OPGAVEN</text:p>
              <text:list text:style-name="id1-3-2-2-2-6-2">
                <text:list-item text:style-override="id1-3-2-2-2-6-2-1">
                  <text:number>•</text:number>
                  <text:p text:style-name="al">De ruimtelijke ontwikkelingen in Maasdriel zorgen voor <text:span text:style-name="nadrukondlijn">toenemende mobiliteitsdruk op een onvoldoende robuust verkeersnetwerk</text:span>. Het garanderen van de bereikbaarheid richting de toekomst voor alle vervoersmiddelen is hiermee een opgave.</text:p>
                </text:list-item>
                <text:list-item text:style-override="id1-3-2-2-2-6-2-2">
                  <text:number>•</text:number>
                  <text:p text:style-name="al">De aanzienlijke filevorming op de A2 tussen Deil en ’s-Hertogenbosch zorgt voor hinder en overlast in Maasdriel (beperkte bereikbaarheid en sluipverkeer). Het <text:span text:style-name="nadrukondlijn">voorlopig niet-verbreden van de A2 zorgt voor extra bereikbaarheidsuitdagingen</text:span>.</text:p>
                </text:list-item>
                <text:list-item text:style-override="id1-3-2-2-2-6-2-3">
                  <text:number>•</text:number>
                  <text:p text:style-name="al">Veel wegen binnen de gemeente zijn <text:span text:style-name="nadrukondlijn">niet volgens CROW-richtlijnen ingericht</text:span> of worden gebruikt op een manier die niet overeenkomt met hun functie volgens onze wegencategorisering (grijze wegen). Dit leidt tot <text:span text:style-name="nadrukondlijn">onduidelijke situaties, verminderde verkeersveiligheid</text:span> en <text:span text:style-name="nadrukondlijn">vraagt om een herbezinning op categorisering, inrichting en gebruik</text:span>.</text:p>
                </text:list-item>
                <text:list-item text:style-override="id1-3-2-2-2-6-2-4">
                  <text:number>•</text:number>
                  <text:p text:style-name="al">De huidige <text:span text:style-name="nadrukondlijn">inrichting en het gebruik van de dijkwegen</text:span> passen niet bij onze ambities op het gebied van leefomgevingskwaliteit, toerisme en verkeersveiligheid.</text:p>
                </text:list-item>
                <text:list-item text:style-override="id1-3-2-2-2-6-2-5">
                  <text:number>•</text:number>
                  <text:p text:style-name="al">De verspreide ligging van bedrijvigheid in Maasdriel zorgt <text:span text:style-name="nadrukondlijn">voor veel zwaar verkeer op wegen die daar niet op zijn ingericht</text:span>. Dit leidt tot spanningen met andere weggebruikers en zet de verkeersveiligheid onder druk.</text:p>
                </text:list-item>
                <text:list-item text:style-override="id1-3-2-2-2-6-2-6">
                  <text:number>•</text:number>
                  <text:p text:style-name="al">De fietsbereikbaarheid tussen de kernen en richting ’s-Hertogenbosch is beperkt <text:span text:style-name="nadrukondlijn">door een gebrek aan goede fietsverbindingen en oeververbindingen</text:span>.</text:p>
                </text:list-item>
                <text:list-item text:style-override="id1-3-2-2-2-6-2-7">
                  <text:number>•</text:number>
                  <text:p text:style-name="al">In diverse kernen zijn <text:span text:style-name="nadrukondlijn">voetpaden niet of onvoldoende toegankelijk voor voetgangers</text:span>, met name voor ouderen en mensen met een beperking. Dit beperkt de mogelijkheid tot zelfstandig en veilig verplaatsen binnen de woonomgeving (pantoffelroutes).</text:p>
                </text:list-item>
                <text:list-item text:style-override="id1-3-2-2-2-6-2-8">
                  <text:number>•</text:number>
                  <text:p text:style-name="al">
                  <text:span text:style-name="nadrukondlijn">Een goed fiets- en wandelnetwerk is essentieel voor de toeristisch-recreatieve ambities in Maasdriel</text:span>. Ook om bezoekers en recreanten naar de centra te leiden (economische stimulans).</text:p>
                </text:list-item>
                <text:list-item text:style-override="id1-3-2-2-2-6-2-9">
                  <text:number>•</text:number>
                  <text:p text:style-name="al">
                  <text:span text:style-name="nadrukondlijn">Het aanbod van openbaar vervoer binnen Maasdriel is beperkt</text:span>. We moeten ervoor zorgen dat iedereen een vervoersmiddel naar keuze kan kiezen en ook niet-autobezitters in Maasdriel toegang hebben tot het mobiliteitssysteem.</text:p>
                </text:list-item>
                <text:list-item text:style-override="id1-3-2-2-2-6-2-10">
                  <text:number>•</text:number>
                  <text:p text:style-name="al">
                  <text:span text:style-name="nadrukondlijn">Inwoners geven aan dat in Maasdriel</text:span> op veel locaties te veel verkeer rijdt (met name door de kernen en op de dijkwegen), te hard gereden wordt, fietsroutes onveilig zijn en bestemmingen niet altijd per voet te bereiken zijn. Verder ervaren inwoners overlast van ongewenst geparkeerde voertuigen.</text:p>
                </text:list-item>
              </text:list>
            </text:section>
            <text:p text:style-name="hoofdstuk_bottom"/>
          </text:section>
          <text:section text:name="hoofdstuk_id1-3-2-2-3" text:style-name="hoofdstuk">
            <text:p text:style-name="hoofdstuk_kop"><text:span text:style-name="label"/> <text:span text:style-name="nr">3.</text:span> Beleid</text:p>
            <text:section text:name="artikel_id1-3-2-2-3-2" text:style-name="artikel">
              <text:p text:style-name="artikel_kop_titel"><text:span text:style-name="artikel_kop_label"/> <text:span text:style-name="artikel_kop_nr"/> </text:p>
              <text:p text:style-name="al">De inhoud van het mobiliteitsbeleid, vastgelegd in visie, doelen, maatregelen, samenwerkingspartners en doorwerking naar programma’s.</text:p>
            </text:section>
            <text:section text:name="artikel_id1-3-2-2-3-3" text:style-name="artikel">
              <text:p text:style-name="artikel_kop_titel"><text:span text:style-name="artikel_kop_label"/> <text:span text:style-name="artikel_kop_nr"/> DEELVISIE MOBILITEIT</text:p>
              <text:p text:style-name="al">
              <text:span text:style-name="nadrukcur">In 2040 beschikt Maasdriel over een veilig en bereikbaar verkeersnetwerk dat is meegegroeid met ruimtelijke ontwikkelingen, binnen beheersbare investerings- en beheerkosten. De kernen zijn onderling en met de regio goed verbonden, met een vlotte aansluiting op de A2. Inwoners – bestaand én nieuw – en economische en toeristische clusters profiteren van de goede bereikbaarheid. Voetgangers, fietsers en gemotoriseerd verkeer maken gebruik van logische, comfortabele en veilige routes. Actief reisgedrag is vanzelfsprekender geworden, ondersteund door een passende en toekomstbestendige infrastructuur.</text:span>
            </text:p>
            </text:section>
            <text:section text:name="artikel_id1-3-2-2-3-4" text:style-name="artikel">
              <text:p text:style-name="artikel_kop_titel"><text:span text:style-name="artikel_kop_label"/> <text:span text:style-name="artikel_kop_nr"/> DOELEN EN BELEIDSAANPAK</text:p>
              <text:p text:style-name="al"/>
              <text:section text:name="table_id1-3-2-2-3-4-3" text:style-name="table">
                <text:p text:style-name="table_top"/>
                <table:table table:style-name="tgroup">
                  <table:table-column table:style-name="id1-3-2-2-3-4-3-1-1"/>
                  <table:table-column table:style-name="id1-3-2-2-3-4-3-1-2"/>
                  <table:table-column table:style-name="id1-3-2-2-3-4-3-1-3"/>
                  <table:table-row table:style-name="row">
                    <table:table-cell table:style-name="cell_frame_all" table:number-rows-spanned="1" table:number-columns-spanned="1">
                      <text:p text:style-name="table_al">
                        <text:span text:style-name="nadrukvet">Wat willen we bereiken (doelen)</text:span>
                      </text:p>
                    </table:table-cell>
                    <table:table-cell table:style-name="cell_frame_all" table:number-rows-spanned="1" table:number-columns-spanned="1">
                      <text:p text:style-name="table_al">
                        <text:span text:style-name="nadrukvet">Hoe willen we dat bereiken (beleidsaanpak op hoofdlijn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4" table:number-columns-spanned="1">
                      <text:p text:style-name="table_al">1. Een verkeersveilig en toegankelijk Maasdriel, waar wegen en routes zijn ingericht op het gewenste gebruik en snelheid.</text:p>
                      <text:p text:style-name="table_al">Het aantal verkeersongevallen en verkeersslachtoffers daalt en weggebruikers – van voetganger tot vrachtverkeer – vinden veilig en passend hun plek. Wandelen beschouwen we als een volwaardige vervoerwijze en ook kinderen, jongeren, ouderen en mensen met een beperking kunnen zich veilig door onze gemeente verplaatsen. </text:p>
                    </table:table-cell>
                    <table:table-cell table:style-name="cell_frame_all" table:number-rows-spanned="1" table:number-columns-spanned="1">
                      <text:p text:style-name="table_al">Het weggennet passend indelen en inrichten, met als gevolg lagere snelheden op wegen waar dit nodig is (realiseren en reguleren)</text:p>
                    </table:table-cell>
                    <table:table-cell table:style-name="cell_frame_all" table:number-rows-spanned="1" table:number-columns-spanned="1">
                      <text:p text:style-name="table_al">Door het wegennet logisch in te delen en snelheden af te stemmen op het gebruik, verbeteren we de verkeersveiligheid en wordt het gebruik van wegen overzichtelijker en voorspelbaarder.</text:p>
                    </table:table-cell>
                  </table:table-row>
                  <table:table-row table:style-name="row">
                    <table:table-cell table:style-name="cell_frame_all" table:number-rows-spanned="1" table:number-columns-spanned="1">
                      <text:p text:style-name="table_al">Het verkeersveiliger maken van wegvakken en kruisingen (realiseren)</text:p>
                    </table:table-cell>
                    <table:table-cell table:style-name="cell_frame_all" table:number-rows-spanned="1" table:number-columns-spanned="1">
                      <text:p text:style-name="table_al">Door knelpunten gericht aan te pakken, verkleinen we het risico op ongevallen en maken we het verkeer veiliger voor alle weggebruikers.</text:p>
                    </table:table-cell>
                  </table:table-row>
                  <table:table-row table:style-name="row">
                    <table:table-cell table:style-name="cell_frame_all" table:number-rows-spanned="1" table:number-columns-spanned="1">
                      <text:p text:style-name="table_al">Veilige en doelmatigere routes voor zwaar verkeer (realiseren en reguleren)</text:p>
                    </table:table-cell>
                    <table:table-cell table:style-name="cell_frame_all" table:number-rows-spanned="1" table:number-columns-spanned="1">
                      <text:p text:style-name="table_al">Door zwaar verkeer via duidelijke routes te geleiden, wordt hinder in de kernen beperkt en blijven woongebieden verkeersveilig.</text:p>
                    </table:table-cell>
                  </table:table-row>
                  <table:table-row table:style-name="row">
                    <table:table-cell table:style-name="cell_frame_all" table:number-rows-spanned="1" table:number-columns-spanned="1">
                      <text:p text:style-name="table_al">Het toegankelijker maken van voetpaden in de kernen (realiseren)</text:p>
                    </table:table-cell>
                    <table:table-cell table:style-name="cell_frame_all" table:number-rows-spanned="1" table:number-columns-spanned="1">
                      <text:p text:style-name="table_al">Een goed netwerk van voetpaden vergroot de zelfstandige mobiliteit van voetgangers, waaronder mensen met een beperking.</text:p>
                    </table:table-cell>
                  </table:table-row>
                  <table:table-row table:style-name="row">
                    <table:table-cell table:style-name="cell_frame_all" table:number-rows-spanned="5" table:number-columns-spanned="1">
                      <text:p text:style-name="table_al">2. Maasdriel beter bereikbaar voor iedereen, ook ná het realiseren van onze groeiambitie op het gebied van wonen en bedrijvigheid. We werken volgens het principe, waarbij actieve en duurzame vormen van mobiliteit voorop staan. Ook stimuleren we de transitie naar elektrisch vervoer per fiets en auto. De fiets en de auto worden ook meer gebruikt als voor-en natransport, als onderdeel van een gecombineerde verplaatsing met bijvoorbeeld het openbaar vervoer.</text:p>
                      <text:p text:style-name="table_al">Omdat Maasdriel omringd is door water, blijven vaste oeververbindingen en veerverbindingen van groot belang.</text:p>
                    </table:table-cell>
                    <table:table-cell table:style-name="cell_frame_all" table:number-rows-spanned="1" table:number-columns-spanned="1">
                      <text:p text:style-name="table_al">Het verbeteren en uitbreiden van het fiets- en voetgangersnetwerk door te werken aan fietsvoorzieningen en voetgangersvoorzieningen (realiseren)</text:p>
                    </table:table-cell>
                    <table:table-cell table:style-name="cell_frame_all" table:number-rows-spanned="1" table:number-columns-spanned="1">
                      <text:p text:style-name="table_al">Door in te zetten op veilige en doorlopende verbindingen maken we lopen en fietsen aantrekkelijker en veiliger, met name in de kernen.</text:p>
                    </table:table-cell>
                  </table:table-row>
                  <table:table-row table:style-name="row">
                    <table:table-cell table:style-name="cell_frame_all" table:number-rows-spanned="1" table:number-columns-spanned="1">
                      <text:p text:style-name="table_al">Het versterken van het recreatief netwerk aan fietsroutes, wandelroutes en oeververbindingen (realiseren)</text:p>
                    </table:table-cell>
                    <table:table-cell table:style-name="cell_frame_all" table:number-rows-spanned="1" table:number-columns-spanned="1">
                      <text:p text:style-name="table_al">Een aantrekkelijk recreatief netwerk bevordert gezond en duurzaam bewegen, en versterkt de beleefbaarheid van de leefomgeving.</text:p>
                    </table:table-cell>
                  </table:table-row>
                  <table:table-row table:style-name="row">
                    <table:table-cell table:style-name="cell_frame_all" table:number-rows-spanned="1" table:number-columns-spanned="1">
                      <text:p text:style-name="table_al">Het verbeteren van de openbaar vervoersmogelijkheden in de gemeente (regisseren en realiseren)</text:p>
                    </table:table-cell>
                    <table:table-cell table:style-name="cell_frame_all" table:number-rows-spanned="1" table:number-columns-spanned="1">
                      <text:p text:style-name="table_al">Door bushaltes met potentie te verbeteren tot hubs en te verbinden tot een logisch netwerk, maken we het OV aantrekkelijker en beter bruikbaar.</text:p>
                    </table:table-cell>
                  </table:table-row>
                  <table:table-row table:style-name="row">
                    <table:table-cell table:style-name="cell_frame_all" table:number-rows-spanned="1" table:number-columns-spanned="1">
                      <text:p text:style-name="table_al">Het behoud van de autobereikbarheid richting woningen, centra en bedrijventerreinen, met name daar waar ruimtelijke ontwikkelingen gepland staan (regisseren en realiseren)</text:p>
                    </table:table-cell>
                    <table:table-cell table:style-name="cell_frame_all" table:number-rows-spanned="1" table:number-columns-spanned="1">
                      <text:p text:style-name="table_al">Door de rekening te houden met de effecten op infrastructuur van nieuwe woningbouw- en bedrijventerreinen te borgen, blijft onze gemeente bereikbaar voor alle vormen van vervoer.</text:p>
                    </table:table-cell>
                  </table:table-row>
                  <table:table-row table:style-name="row">
                    <table:table-cell table:style-name="cell_frame_all" table:number-rows-spanned="1" table:number-columns-spanned="1">
                      <text:p text:style-name="table_al">Het realiseren van laadpalen in de openbare ruimte, deels op eigen initiatief en deels op verzoek van inwoners (realiseren)</text:p>
                    </table:table-cell>
                    <table:table-cell table:style-name="cell_frame_all" table:number-rows-spanned="1" table:number-columns-spanned="1">
                      <text:p text:style-name="table_al">Door voldoende laadmogelijkheden te realiseren verduurzamen we de mobiliteit. </text:p>
                    </table:table-cell>
                  </table:table-row>
                </table:table>
                <text:p text:style-name="table_bottom"/>
              </text:section>
            </text:section>
            <text:section text:name="artikel_id1-3-2-2-3-5" text:style-name="artikel">
              <text:p text:style-name="artikel_kop_titel"><text:span text:style-name="artikel_kop_label"/> <text:span text:style-name="artikel_kop_nr"/> MET WIE WERKEN WE SAMEN AAN DEZE KERNOPGAVE?</text:p>
              <text:list text:style-name="id1-3-2-2-3-5-2">
                <text:list-item text:style-override="id1-3-2-2-3-5-2-1">
                  <text:number>•</text:number>
                  <text:p text:style-name="al">Provincie Gelderland</text:p>
                </text:list-item>
                <text:list-item text:style-override="id1-3-2-2-3-5-2-2">
                  <text:number>•</text:number>
                  <text:p text:style-name="al">Regio Rivierenland</text:p>
                </text:list-item>
                <text:list-item text:style-override="id1-3-2-2-3-5-2-3">
                  <text:number>•</text:number>
                  <text:p text:style-name="al">Buurgemeenten</text:p>
                </text:list-item>
                <text:list-item text:style-override="id1-3-2-2-3-5-2-4">
                  <text:number>•</text:number>
                  <text:p text:style-name="al">Rijkswaterstaat</text:p>
                </text:list-item>
                <text:list-item text:style-override="id1-3-2-2-3-5-2-5">
                  <text:number>•</text:number>
                  <text:p text:style-name="al">Waterschap Rivierenland</text:p>
                </text:list-item>
              </text:list>
            </text:section>
            <text:section text:name="artikel_id1-3-2-2-3-6" text:style-name="artikel">
              <text:p text:style-name="artikel_kop_titel"><text:span text:style-name="artikel_kop_label"/> <text:span text:style-name="artikel_kop_nr"/> VERHOUDING MET ANDERE THEMA'S</text:p>
              <text:p text:style-name="al">
              <text:span text:style-name="nadrukcur">Fysiek domein</text:span>
            </text:p>
              <text:list text:style-name="id1-3-2-2-3-6-3">
                <text:list-item text:style-override="id1-3-2-2-3-6-3-1">
                  <text:number>•</text:number>
                  <text:p text:style-name="al">
                  <text:span text:style-name="nadrukondlijn">Klimaatmitigatie</text:span>: duurzame mobiliteit (zoals fietsen, lopen en OV) draagt bij aan het verminderen van CO₂-uitstoot en het terugdringen van fossiele brandstoffen.</text:p>
                </text:list-item>
                <text:list-item text:style-override="id1-3-2-2-3-6-3-2">
                  <text:number>•</text:number>
                  <text:p text:style-name="al">
                  <text:span text:style-name="nadrukondlijn">Klimaatadaptatie</text:span>: de (her)inrichting van wegen en parkeerplaatsen biedt kansen voor waterberging, vergroening en verkoeling in het stedelijk gebied.</text:p>
                </text:list-item>
                <text:list-item text:style-override="id1-3-2-2-3-6-3-3">
                  <text:number>•</text:number>
                  <text:p text:style-name="al">
                  <text:span text:style-name="nadrukondlijn">Omgevingskwaliteit</text:span>: infrastructuur bepaalt mede de beleving van ruimte</text:p>
                </text:list-item>
                <text:list-item text:style-override="id1-3-2-2-3-6-3-4">
                  <text:number>•</text:number>
                  <text:p text:style-name="al">
                  <text:span text:style-name="nadrukondlijn">Veiligheid</text:span>: een doordachte inrichting van het mobiliteitsnetwerk is essentieel voor het voorkomen van verkeersongevallen en het vergroten van sociale veiligheid.</text:p>
                </text:list-item>
                <text:list-item text:style-override="id1-3-2-2-3-6-3-5">
                  <text:number>•</text:number>
                  <text:p text:style-name="al">
                  <text:span text:style-name="nadrukondlijn">Economie en landbouw</text:span>: bereikbaarheid via wegen en OV is cruciaal voor economische vitaliteit, waaronder goederenvervoer en ontsluiting van agrarisch gebied.</text:p>
                </text:list-item>
                <text:list-item text:style-override="id1-3-2-2-3-6-3-6">
                  <text:number>•</text:number>
                  <text:p text:style-name="al">
                  <text:span text:style-name="nadrukondlijn">Toerisme en recreatie</text:span>: een fijnmazig netwerk van fiets- en wandelroutes en bereikbaarheid van toeristische trekpleisters stimuleert recreatief gebruik en toerisme.</text:p>
                </text:list-item>
                <text:list-item text:style-override="id1-3-2-2-3-6-3-7">
                  <text:number>•</text:number>
                  <text:p text:style-name="al">
                  <text:span text:style-name="nadrukondlijn">Gezondheidsbescherming/milieu</text:span>: mobiliteitskeuzes beïnvloeden luchtkwaliteit en geluidshinder, met directe effecten op de gezondheid van bewoners.</text:p>
                </text:list-item>
                <text:list-item text:style-override="id1-3-2-2-3-6-3-8">
                  <text:number>•</text:number>
                  <text:p text:style-name="al">
                  <text:span text:style-name="nadrukondlijn">Volkshuisvesting</text:span>: Nieuwe woningbouw vraagt om een passende ontsluiting per auto, fiets en OV om leefbaarheid en bereikbaarheid te waarborgen, én vergroot de verkeersdruk op het bestaande mobiliteitsnetwerk.</text:p>
                </text:list-item>
              </text:list>
              <text:p text:style-name="al">
              <text:span text:style-name="nadrukcur">Sociaal-maatschappelijk domein</text:span>
            </text:p>
              <text:list text:style-name="id1-3-2-2-3-6-5">
                <text:list-item text:style-override="id1-3-2-2-3-6-5-1">
                  <text:number>•</text:number>
                  <text:p text:style-name="al">
                  <text:span text:style-name="nadrukondlijn">Meedoen (inclusiviteit)</text:span>: toegankelijke en veilige mobiliteitsroutes – met name voor voetgangers en fietsers – zijn essentieel voor het zelfstandig kunnen bereiken van voorzieningen zoals scholen, sport, zorg en ontmoetingsplekken, vooral voor jeugd en ouderen in een vergrijzende samenleving.</text:p>
                </text:list-item>
              </text:list>
              <text:p text:style-name="al">
              <text:span text:style-name="nadrukcur">Domein openbare orde en veiligheid</text:span>
            </text:p>
              <text:list text:style-name="id1-3-2-2-3-6-7">
                <text:list-item text:style-override="id1-3-2-2-3-6-7-1">
                  <text:number>•</text:number>
                  <text:p text:style-name="al">
                  <text:span text:style-name="nadrukondlijn">Veiligheid</text:span>: een goed functionerend wegennet is cruciaal voor de bereikbaarheid door hulpdiensten; vertragingen of barrières in het netwerk kunnen directe gevolgen hebben voor de snelheid van hulpverlening.</text:p>
                </text:list-item>
              </text:list>
            </text:section>
            <text:section text:name="artikel_id1-3-2-2-3-7" text:style-name="artikel">
              <text:p text:style-name="artikel_kop_titel"><text:span text:style-name="artikel_kop_label"/> <text:span text:style-name="artikel_kop_nr"/> BELEIDSDOORWERKING</text:p>
              <text:p text:style-name="al"/>
              <text:section text:name="table_id1-3-2-2-3-7-3" text:style-name="table">
                <text:p text:style-name="table_top"/>
                <table:table table:style-name="tgroup">
                  <table:table-column table:style-name="id1-3-2-2-3-7-3-1-1"/>
                  <table:table-column table:style-name="id1-3-2-2-3-7-3-1-2"/>
                  <table:table-row table:style-name="row">
                    <table:table-cell table:style-name="cell_frame_all" table:number-rows-spanned="1" table:number-columns-spanned="1">
                      <text:p text:style-name="table_al">
                        <text:span text:style-name="nadrukvet">Beleidsdocument</text:span>
                      </text:p>
                    </table:table-cell>
                    <table:table-cell table:style-name="cell_frame_all" table:number-rows-spanned="1" table:number-columns-spanned="1">
                      <text:p text:style-name="table_al">
                        <text:span text:style-name="nadrukvet">Opdracht tot verdere uitwerking (niet-limitatief)</text:span>
                      </text:p>
                    </table:table-cell>
                  </table:table-row>
                  <table:table-row table:style-name="row">
                    <table:table-cell table:style-name="cell_frame_all" table:number-rows-spanned="1" table:number-columns-spanned="1">
                      <text:p text:style-name="table_al">Mobiliteitsprogramma</text:p>
                    </table:table-cell>
                    <table:table-cell table:style-name="cell_frame_all" table:number-rows-spanned="1" table:number-columns-spanned="1">
                      <text:list text:style-name="id1-3-2-2-3-7-3-1-3-2-2-1">
                        <text:list-item text:style-override="id1-3-2-2-3-7-3-1-3-2-2-1-1">
                          <text:number>-</text:number>
                          <text:p text:style-name="table_al">Wegencategoriseringsplan</text:p>
                        </text:list-item>
                        <text:list-item text:style-override="id1-3-2-2-3-7-3-1-3-2-2-1-2">
                          <text:number>-</text:number>
                          <text:p text:style-name="table_al">Standaard wegprofielen</text:p>
                        </text:list-item>
                        <text:list-item text:style-override="id1-3-2-2-3-7-3-1-3-2-2-1-3">
                          <text:number>-</text:number>
                          <text:p text:style-name="table_al">Schetsen van relatie tussen wegencategorisering en ruimtelijke ontwikkelingen</text:p>
                        </text:list-item>
                        <text:list-item text:style-override="id1-3-2-2-3-7-3-1-3-2-2-1-4">
                          <text:number>-</text:number>
                          <text:p text:style-name="table_al">Knelpuntenoverzicht van wegvakken en kruisingen</text:p>
                        </text:list-item>
                        <text:list-item text:style-override="id1-3-2-2-3-7-3-1-3-2-2-1-5">
                          <text:number>-</text:number>
                          <text:p text:style-name="table_al">Routeringsplan zwaar verkeer</text:p>
                        </text:list-item>
                        <text:list-item text:style-override="id1-3-2-2-3-7-3-1-3-2-2-1-6">
                          <text:number>-</text:number>
                          <text:p text:style-name="table_al">Aanpak om dijkwegen veiliger te maken</text:p>
                        </text:list-item>
                        <text:list-item text:style-override="id1-3-2-2-3-7-3-1-3-2-2-1-7">
                          <text:number>-</text:number>
                          <text:p text:style-name="table_al">Utilitair fietsnetwerk</text:p>
                        </text:list-item>
                        <text:list-item text:style-override="id1-3-2-2-3-7-3-1-3-2-2-1-8">
                          <text:number>-</text:number>
                          <text:p text:style-name="table_al">Utilitair voetgangersnetwerk voor de centrumgebieden</text:p>
                        </text:list-item>
                        <text:list-item text:style-override="id1-3-2-2-3-7-3-1-3-2-2-1-9">
                          <text:number>-</text:number>
                          <text:p text:style-name="table_al">Het in beeld brengen van kansrijke bushaltes om te transformeren tot hub</text:p>
                        </text:list-item>
                        <text:list-item text:style-override="id1-3-2-2-3-7-3-1-3-2-2-1-10">
                          <text:number>-</text:number>
                          <text:p text:style-name="table_al">Recreatief fiets- en voetgangersnetwerk</text:p>
                        </text:list-item>
                        <text:list-item text:style-override="id1-3-2-2-3-7-3-1-3-2-2-1-11">
                          <text:number>-</text:number>
                          <text:p text:style-name="table_al">Uitvoeringsprogramma waarin voorgestelde maatregelen worden geëvalueerd en geprioriteerd, hierbij aandacht voor mogelijke subsidie vanuit het breed mobiliteitspakket A2 (BMP). </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6920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0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0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mgevingswet]|[1.0:c:BWBR0037885&amp;g=2026-02-18</meta:user-defined>
    <meta:user-defined meta:name="OVERHEIDop.referentienummer">020600.20250903.R1.04</meta:user-defined>
    <meta:user-defined meta:name="DCTERMS.alternative">Mobiliteitsvisie Maasdriel</meta:user-defined>
    <dc:language>nl</dc:language>
    <meta:user-defined meta:name="OVERHEIDop.locatietype/OVERHEIDop.gebiedsmarkering">Gemeente</meta:user-defined>
    <meta:user-defined meta:name="DC.title">Mobiliteitsvisie Maasdriel</meta:user-defined>
    <meta:user-defined meta:name="DCTERMS.W3CDTF/DCTERMS.available">2026-06-08</meta:user-defined>
    <meta:user-defined meta:name="DCTERMS.W3CDTF/OVERHEIDop.jaargang">2026</meta:user-defined>
    <meta:user-defined meta:name="OVERHEIDop.publicationIssue">269200</meta:user-defined>
    <meta:user-defined meta:name="OVERHEIDop.betreftRegeling">CVDR762548_1</meta:user-defined>
    <meta:user-defined meta:name="xs:date/OVERHEIDop.startdatum">2026-06-09</meta:user-defined>
    <meta:user-defined meta:name="OVERHEIDop.GmbID/DC.identifier">gmb-2026-269200</meta:user-defined>
    <meta:user-defined meta:name="OVERHEIDop.versieInformatie"/>
  </office:meta>
</office:document-meta>
</file>