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noveren en isoleren van een dak aan Spanjestraat 23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aanvraag vergunning</text:span>
            </text:span>
          </text:p>
            <text:p text:style-name="last-al">Intrekken aanvraag omgevingsvergunning / Spanjestraat 23, 6065BT te Montfort / Roerdalen / bekendgemaakt op 26 mei 2026 / het renoveren en isoleren van een d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6919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9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9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renoveren en isoleren van een dak aan Spanjestraat 23 te Montfor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195</meta:user-defined>
    <meta:user-defined meta:name="OVERHEIDop.GmbID/DC.identifier">gmb-2026-269195</meta:user-defined>
    <meta:user-defined meta:name="OVERHEIDop.versieInformatie"/>
  </office:meta>
</office:document-meta>
</file>