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6-2026 hebben wij een ontheffing verleend voor het schenken van zwak alcoholhoudende dranken (Roode Vos met Schoolfeest op 28 juni 2026) op het adres Iependijk 53 7471BG Goor. Deze vergunning staat ingeschreven onder zaaknummer 00001093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91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3751</meta:user-defined>
    <meta:user-defined meta:name="DCTERMS.abstract">het schenken van zwak alcoholhoudende dranken (Roode Vos met Schoolfeest op 28 juni 2026)</meta:user-defined>
    <dc:language>nl</dc:language>
    <meta:user-defined meta:name="OVERHEIDop.locatietype/OVERHEIDop.gebiedsmarkering">Punt</meta:user-defined>
    <meta:user-defined meta:name="DC.title">Op 04-06-2026 hebben wij een ontheffing verleend voor het schenken van zwak alcoholhoudende dranken (Roode Vos met Schoolfeest op 28 juni 2026) op het adres Iependijk 53 7471BG Goor. Deze vergunning staat ingeschreven onder zaaknummer 00001093751.</meta:user-defined>
    <meta:user-defined meta:name="DCTERMS.W3CDTF/DCTERMS.available">2026-06-08</meta:user-defined>
    <meta:user-defined meta:name="DCTERMS.W3CDTF/OVERHEIDop.jaargang">2026</meta:user-defined>
    <meta:user-defined meta:name="OVERHEIDop.publicationIssue">269193</meta:user-defined>
    <meta:user-defined meta:name="OVERHEIDop.GmbID/DC.identifier">gmb-2026-269193</meta:user-defined>
    <meta:user-defined meta:name="OVERHEIDop.versieInformatie"/>
  </office:meta>
</office:document-meta>
</file>