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zenlaan 1 t/m 60, Jasmijnstraat 1 t/m 56, Lavendelstraat 2 t/m 12 en Meidoornstraat 8 t/m 1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een melding ontvangen voor activiteiten waarvoor geen vergunningplicht geldt op locatie Rozenlaan 1 t/m 60, Jasmijnstraat 1 t/m 56, Lavendelstraat 2 t/m 12 en Meidoornstraat 8 t/m 18 in Numansdorp. De aanvraag is geregistreerd onder zaaknummer Z2026-000014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91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05</meta:user-defined>
    <dc:language>nl</dc:language>
    <meta:user-defined meta:name="OVERHEIDop.locatietype/OVERHEIDop.gebiedsmarkering">Vlak</meta:user-defined>
    <meta:user-defined meta:name="DC.title">Kennisgeving ontvangst Sloopmelding Rozenlaan 1 t/m 60, Jasmijnstraat 1 t/m 56, Lavendelstraat 2 t/m 12 en Meidoornstraat 8 t/m 18 in Numansdorp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91</meta:user-defined>
    <meta:user-defined meta:name="OVERHEIDop.GmbID/DC.identifier">gmb-2026-269191</meta:user-defined>
    <meta:user-defined meta:name="OVERHEIDop.versieInformatie"/>
  </office:meta>
</office:document-meta>
</file>