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drompel - Slijkhout te Lemmer: aanvraag omgevingsvergunning vervangen van de walbeschoeiing. (Z.88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6 is een omgevingsvergunning aangevraagd voor deze locatie. De aanvraag omvat het vervangen van de walbeschoei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1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0050</meta:user-defined>
    <dc:language>nl</dc:language>
    <meta:user-defined meta:name="OVERHEIDop.locatietype/OVERHEIDop.gebiedsmarkering">Vlak</meta:user-defined>
    <meta:user-defined meta:name="DC.title">Slachdrompel - Slijkhout te Lemmer: aanvraag omgevingsvergunning vervangen van de walbeschoeiing. (Z.880050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19</meta:user-defined>
    <meta:user-defined meta:name="OVERHEIDop.GmbID/DC.identifier">gmb-2026-26919</meta:user-defined>
    <meta:user-defined meta:name="OVERHEIDop.versieInformatie"/>
  </office:meta>
</office:document-meta>
</file>