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eislaan 38 Tijdelijk gebruik gemeentegrond plaatsen container aan Zeislaan 38, 4904 V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eislaan 38, 4904 VD Oosterhout,</text:span> Zeislaan 38 Tijdelijk gebruik gemeentegrond plaatsen container (1098831 ontvangen 04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8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918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831</meta:user-defined>
    <dc:language>nl</dc:language>
    <meta:user-defined meta:name="OVERHEIDop.locatietype/OVERHEIDop.gebiedsmarkering">Punt</meta:user-defined>
    <meta:user-defined meta:name="DC.title">Aanvraag vergunning voor Zeislaan 38 Tijdelijk gebruik gemeentegrond plaatsen container aan Zeislaan 38, 4904 VD Oosterhou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9189</meta:user-defined>
    <meta:user-defined meta:name="OVERHEIDop.GmbID/DC.identifier">gmb-2026-269189</meta:user-defined>
    <meta:user-defined meta:name="OVERHEIDop.versieInformatie"/>
  </office:meta>
</office:document-meta>
</file>