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Gemeente Hof van Twente; Verkeersbesluit tijdelijke afsluiting i.v.m. bouwwerkzaamheden aan het Burgemeester de Beaufortplein te Markelo</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de gemeente Hof van Twente, </text:span>
          </text:p>
            <text:p text:style-name="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al">
            <text:span text:style-name="nadrukvet">Overwegende: </text:span>
          </text:p>
            <text:p text:style-name="al">dat de wegen waarover in dit besluit wordt besloten, zijn in beheer bij de gemeente Hof van Twente; </text:p>
            <text:p text:style-name="al">dat dit een weg is als bedoeld in artikel 1, lid 1 onder b van de WVW 1994; </text:p>
            <text:p text:style-name="al">dat het Burgemeester de Beaufortplein is gelegen binnen de bebouwde kom van Markelo. Deze weg is gecategoriseerd en ingericht als erftoegangsweg. Dit betekent dat hier de woon-/verblijfsfunctie centraal staat; </text:p>
            <text:p text:style-name="al">dat het Burgemeester de Beaufortplein, het gedeelte twee richtingen verkeer en het gedeelte bij parkeerterrein bij de Plus supermarkt, wordt gebruikt voor bouwmaterialen en kraanopstelling t.b.v. nieuwbouw; </text:p>
            <text:p text:style-name="al">dat de werkzaamheden voor de bouw zijn gepland van begin juni 2026 tot eind juni 2027, of zoveel korter indien mogelijk of zoveel langer indien noodzakelijk; </text:p>
            <text:p text:style-name="al">dat de werkzaamheden plaatsvinden binnen een gedeelte van de verkeersruimte van het Burgemeester de Beaufortplein, bestaande uit de rijbaan, voetpad en parkeerplaatsen; </text:p>
            <text:p text:style-name="al">dat vanwege het veilig uitvoeren van de bouwwerkzaamheden, het noodzakelijk is om een gedeelte van de verkeersruimte van bovenstaand deel van het Burgemeester de Beaufortplein tijdelijk af te sluiten voor alle verkeer; </text:p>
            <text:p text:style-name="al">dat er ook hijswerkzaamheden worden uitgevoerd aan de noordzijde van de nieuwbouw op het Burgemeester de Beaufortplein, het parkeerterrein bij de Plus supermarkt; </text:p>
            <text:p text:style-name="al">dat vanwege het veilig uitvoeren van de hijswerkzaamheden, het noodzakelijk is om een gedeelte van de verkeersruimte van de parkeerplaats bij de Plus supermarkt bovenstaand wegvak van het Burgemeester de Beaufortplein tijdelijk af te sluiten voor alle verkeer; </text:p>
            <text:p text:style-name="al">dat voor doorgaand verkeer en voetgangers een omleidingsroute wordt aangegeven (zie bijlage 2); </text:p>
            <text:p text:style-name="al">dat doorgaand verkeer worden omgeleid via de route Stationsstraat, Roosdomsweg en Schoolstraat; </text:p>
            <text:p text:style-name="al">dat deze wegen vanwege hun inrichting het meest veilig worden geacht als omleidingsroute voor doorgaand verkeer; </text:p>
            <text:p text:style-name="al">dat voetgangers worden omgeleid via de Grotestraat en Kerkplein; </text:p>
            <text:p text:style-name="al">dat de tijdelijke afsluiting voor al het verkeer wordt gerealiseerd door het plaatsen van de borden C1 en C16 van bijlage 1 van het RVV 1990, in combinatie met afzethekken (Zie bijlage 1); </text:p>
            <text:p text:style-name="al">dat het nemen van een verkeersbesluit volgens artikel 15 van de WVW 1994 vereist is indien: </text:p>
            <text:list text:style-name="id1-3-2-1-1-20">
              <text:list-item text:style-override="id1-3-2-1-1-20-1">
                <text:number>•</text:number>
                <text:p text:style-name="al">door plaatsing of verwijdering van verkeerstekens of onderborden, een gebod of verbod wordt ingesteld of aangepast; </text:p>
              </text:list-item>
              <text:list-item text:style-override="id1-3-2-1-1-20-2">
                <text:number>•</text:number>
                <text:p text:style-name="al">fysieke voorzieningen op de weg worden aangebracht of verwijderd;</text:p>
              </text:list-item>
            </text:list>
            <text:p text:style-name="al">dat gelet op artikel 12 van het BABW voor het tijdelijk plaatsen of verwijderen van borden C1 en C16 van bijlage 1 van het RVV 1990 een verkeersbesluit is vereist; </text:p>
            <text:p text:style-name="al">dat gelet op artikel 18, lid 1 onder d van de WVW 1994 het college van burgemeester en wethouders van Hof van Twente bevoegd is verkeersbesluiten te nemen voor deze wegen; </text:p>
            <text:p text:style-name="al">dat gelet op artikel 2 lid 1 en 2 van de WVW 1994 de hiervoor genoemde verkeersmaatregelen strekken tot het verzekeren van de veiligheid op de weg en het beschermen van weggebruikers en passagiers en het voorkomen of beperken van door het verkeer veroorzaakte overlast, hinder of schade; </text:p>
            <text:p text:style-name="al">dat gelet op artikel 2 van de WVW 1994 het zoveel mogelijk waarborgen van de vrijheid van het verkeer in het geding komt bij het treffen van deze verkeersmaatregelen; </text:p>
            <text:p text:style-name="al">dat het waarborgen van de vrijheid van het verkeer van ondergeschikt belang wordt geacht, aangezien de vrijheid van het verkeer slechts tijdelijk wordt beperkt; </text:p>
            <text:p text:style-name="al">dat het treffen van een dergelijke verkeersmaatregelen een normale maatschappelijke ontwikkeling is waarmee eenieder kan worden geconfronteerd en waarvan de nadelige gevolgen in beginsel voor rekening van betrokkenen behoren te blijven; </text:p>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 </text:p>
            <text:p text:style-name="al"/>
            <text:p text:style-name="al">
            <text:span text:style-name="nadrukvet">BESLUIT</text:span>
          </text:p>
            <text:list text:style-name="id1-3-2-1-1-30">
              <text:list-item text:style-override="id1-3-2-1-1-30-1">
                <text:number>•</text:number>
                <text:p text:style-name="al">Het tijdelijk afsluiten van het Burgemeester de Beaufortplein, het gedeelte van het tweerichtingenverkeer en trottoir alsmede het parkeerterrein bij de Plus supermarkt, binnen de aangegeven verkeersruimte i.v.m. bouwplaatsinrichting en kraanopstelling, van 10 juni 2026 tot en met 30 juli 2027 of zoveel korter indien mogelijk of zoveel langer indien noodzakelijk, door het plaatsen van afzethekken en verkeersborden C1 en C16 van bijlage 1 van het RVV 1990.</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0 juni 2026,</text:span>
          </text:p>
            <text:p text:style-name="al">
            <text:span text:style-name="nadrukcur">namens burgemeester en wethouders van Hof van Twente,</text:span>
          </text:p>
            <text:p text:style-name="al"/>
            <text:p text:style-name="al">
            <text:span text:style-name="nadrukcur">RJ Koetsier </text:span>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1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f van Twente - Tijdelijke verkeersmaatregelen tbv bouwwerkzaamheden - Burgemeester de Beaufortplein Mark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Gemeente Hof van Twente; Verkeersbesluit tijdelijke afsluiting i.v.m. bouwwerkzaamheden aan het Burgemeester de Beaufortplein te Markelo</meta:user-defined>
    <meta:user-defined meta:name="DCTERMS.W3CDTF/DCTERMS.available">2026-06-10</meta:user-defined>
    <meta:user-defined meta:name="OVERHEIDop.externeBijlage">bijlage 1|exb-2026-19899</meta:user-defined>
    <meta:user-defined meta:name="OVERHEIDop.externeBijlage">bijlage 2|exb-2026-19900</meta:user-defined>
    <meta:user-defined meta:name="DCTERMS.W3CDTF/OVERHEIDop.jaargang">2026</meta:user-defined>
    <meta:user-defined meta:name="OVERHEIDop.publicationIssue">269188</meta:user-defined>
    <meta:user-defined meta:name="OVERHEIDop.GmbID/DC.identifier">gmb-2026-269188</meta:user-defined>
    <meta:user-defined meta:name="OVERHEIDop.versieInformatie"/>
  </office:meta>
</office:document-meta>
</file>