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het gebouw in verband met het organiseren van een feest aan Schaapweg 18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Melding brandveilig gebruik / Schaapweg 18, 6063 BA te Vlodrop / Roerdalen / ingekomen op 29 mei 2026 / het brandveilig gebruiken van het gebouw i.v.m. het organiseren van een fe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917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7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7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het gebouw in verband met het organiseren van een feest aan Schaapweg 18 te Vlodrop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179</meta:user-defined>
    <meta:user-defined meta:name="OVERHEIDop.GmbID/DC.identifier">gmb-2026-269179</meta:user-defined>
    <meta:user-defined meta:name="OVERHEIDop.versieInformatie"/>
  </office:meta>
</office:document-meta>
</file>