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aglandersluisweg 12  te Velsen-Zuid, DSO nummer 2026052801708, zaaknummer ODIJ-Z-26-1821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Laaglandersluisweg 12  te Velsen-Zui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1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Laaglandersluisweg 12  te Velsen-Zuid, DSO nummer 2026052801708, zaaknummer ODIJ-Z-26-182176</meta:user-defined>
    <meta:user-defined meta:name="DCTERMS.W3CDTF/DCTERMS.available">2026-06-08</meta:user-defined>
    <meta:user-defined meta:name="DCTERMS.W3CDTF/OVERHEIDop.jaargang">2026</meta:user-defined>
    <meta:user-defined meta:name="OVERHEIDop.publicationIssue">269174</meta:user-defined>
    <meta:user-defined meta:name="OVERHEIDop.GmbID/DC.identifier">gmb-2026-269174</meta:user-defined>
    <meta:user-defined meta:name="OVERHEIDop.versieInformatie"/>
  </office:meta>
</office:document-meta>
</file>