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. Jongertstraat 27 3059P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784</text:span>/<text:span text:style-name="nadrukvet">2026052100363</text:span>, heeft ontvangen voor de Bouwactiviteit (omgevingsplan). <text:span text:style-name="nadrukcur">(Grondslag: Omgevingswet, artikel 5.1)</text:span></text:p>
            <text:p text:style-name="common-al">De aanvraag betreft een dakterras op een bestaande uitbouw op de locatie Jac. Jongertstraat 27 3059P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1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84</meta:user-defined>
    <meta:user-defined meta:name="DCTERMS.abstract">Dakterras op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c. Jongertstraat 27 3059PE Rot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73</meta:user-defined>
    <meta:user-defined meta:name="OVERHEIDop.GmbID/DC.identifier">gmb-2026-269173</meta:user-defined>
    <meta:user-defined meta:name="OVERHEIDop.versieInformatie"/>
  </office:meta>
</office:document-meta>
</file>