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dakopbouw, Stepelerveld 71 2151JM Nieuw-Vennep, 039413347615, 20260508016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8-05-2026, het realiseren van een dakopbouw, Stepelerveld 71 2151JM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16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6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6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347615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dakopbouw, Stepelerveld 71 2151JM Nieuw-Vennep, 039413347615, 2026050801616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169</meta:user-defined>
    <meta:user-defined meta:name="OVERHEIDop.GmbID/DC.identifier">gmb-2026-269169</meta:user-defined>
    <meta:user-defined meta:name="OVERHEIDop.versieInformatie"/>
  </office:meta>
</office:document-meta>
</file>